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text-properties officeooo:rsid="0017b7f5" officeooo:paragraph-rsid="0017b7f5"/>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1</text:p>
      <text:p text:style-name="P2">Council Transcript May 6 20206</text:p>
      <text:p text:style-name="P1"/>
      <text:section text:style-name="Sect1" text:name="contents">
        <text:p text:style-name="Standard">11 seconds</text:p>
        <text:p text:style-name="Standard">spirit of reconciliation, the town of Diamond Valley acknowledges and pays tribute to the traditional territories of the peoples of Treaty 7, which includes the Blackfoot Confederacy</text:p>
        <text:p text:style-name="Standard">0:20</text:p>
        <text:p text:style-name="Standard">20 seconds</text:p>
        <text:p text:style-name="Standard">comprised of the SixA, the Dani, and the Kai First Nations, the Den of Sutina First Nation, and the Stony Nakota,</text:p>
        <text:p text:style-name="Standard">0:26</text:p>
        <text:p text:style-name="Standard">26 seconds</text:p>
        <text:p text:style-name="Standard">including the Chiki Bearpaw and Good Stony First Nations. and the Matey Nation of Alberta. Thank you for joining us today. Uh we're starting a bit early because we are going to go into close.</text:p>
        <text:p text:style-name="Standard">0:37</text:p>
        <text:p text:style-name="Standard">37 seconds</text:p>
        <text:p text:style-name="Standard">Before we do that, let's get through um our check marks here and then we'll take a motion to go into closed. So um we have couple of amendments, right?</text:p>
        <text:p text:style-name="Standard">0:48</text:p>
        <text:p text:style-name="Standard">48 seconds</text:p>
        <text:p text:style-name="Standard">Two amendments. That's correct.</text:p>
        <text:p text:style-name="Standard">0:49</text:p>
        <text:p text:style-name="Standard">49 seconds</text:p>
        <text:p text:style-name="Standard">Two amendments. Uh first amendment is to add a closed session onto the back side of this meeting. And the second amendment, can someone remind me?</text:p>
        <text:p text:style-name="Standard">1:02</text:p>
        <text:p text:style-name="Standard">1 minute, 2 seconds</text:p>
        <text:p text:style-name="Standard">It's to uh postpone 7.3. The delegation from they were uh they were up at the legislature today.</text:p>
        <text:p text:style-name="Standard">1:09</text:p>
        <text:p text:style-name="Standard">1 minute, 9 seconds</text:p>
        <text:p text:style-name="Standard">Some pretty good uh news from premier on that. Oh, excellent. Okay, great.</text:p>
        <text:p text:style-name="Standard">1:14</text:p>
        <text:p text:style-name="Standard">1 minute, 14 seconds</text:p>
        <text:p text:style-name="Standard">Okay, so I would take a motion to adopt the agenda as amended. Consent.</text:p>
        <text:p text:style-name="Standard">1:19</text:p>
        <text:p text:style-name="Standard">1 minute, 19 seconds</text:p>
        <text:p text:style-name="Standard">Councelor Bane gives us that. All in favor? Consent.</text:p>
        <text:p text:style-name="Standard">1:22</text:p>
        <text:p text:style-name="Standard">1 minute, 22 seconds</text:p>
        <text:p text:style-name="Standard">Consent. Yes. Okay. And sorry about that. Let's jump backwards and I'll take a motion to adopt the consent agenda.</text:p>
        <text:p text:style-name="Standard">1:30</text:p>
        <text:p text:style-name="Standard">1 minute, 30 seconds</text:p>
        <text:p text:style-name="Standard">I'll give you that motion. Councelor Fleming gives us that. Anything that anyone wants to pull from the consents? Everyone's comfortable with that.</text:p>
        <text:p text:style-name="Standard">1:37</text:p>
        <text:p text:style-name="Standard">1 minute, 37 seconds</text:p>
        <text:p text:style-name="Standard">Perfect. Uh, all in favor? Thank you very much. Unanimous once more. And with that all being said, let's take a motion</text:p>
        <text:p text:style-name="Standard"><text:soft-page-break/>1:46</text:p>
        <text:p text:style-name="Standard">1 minute, 46 seconds</text:p>
        <text:p text:style-name="Standard">to go into close. This is in regards to shared service agreements and SD SDAB</text:p>
        <text:p text:style-name="Standard">1:54</text:p>
        <text:p text:style-name="Standard">1 minute, 54 seconds</text:p>
        <text:p text:style-name="Standard">application um section 20 and the first one was section 191 and 291 and a motion</text:p>
        <text:p text:style-name="Standard">2:01</text:p>
        <text:p text:style-name="Standard">2 minutes, 1 second</text:p>
        <text:p text:style-name="Standard">to go into closed. Um council bro gives me that. All in favor? Perfect. And we'll go in closed.</text:p>
        <text:p text:style-name="Standard">2:17</text:p>
        <text:p text:style-name="Standard">2 minutes, 17 seconds</text:p>
        <text:p text:style-name="Standard">Uh we meeting at five with a close uh brief close session. Um let me just flip</text:p>
        <text:p text:style-name="Standard">2:25</text:p>
        <text:p text:style-name="Standard">2 minutes, 25 seconds</text:p>
        <text:p text:style-name="Standard">back so I can reference that. Uh shared service agreement section 191 and 291 and then STAB application. Uh that's</text:p>
        <text:p text:style-name="Standard">2:34</text:p>
        <text:p text:style-name="Standard">2 minutes, 34 seconds</text:p>
        <text:p text:style-name="Standard">section 20. Um nothing coming out of closed. So, uh, we will move straight</text:p>
        <text:p text:style-name="Standard">2:41</text:p>
        <text:p text:style-name="Standard">2 minutes, 41 seconds</text:p>
        <text:p text:style-name="Standard">into Sorry, I guess we're calling meeting back over at 6 o'clock, but, uh, uh, with our guests audience here. Um,</text:p>
        <text:p text:style-name="Standard">2:48</text:p>
        <text:p text:style-name="Standard">2 minutes, 48 seconds</text:p>
        <text:p text:style-name="Standard">welcome to Westwinds and you gentlemen as well. Um, we are going to move in question period because we've already</text:p>
        <text:p text:style-name="Standard">2:56</text:p>
        <text:p text:style-name="Standard">2 minutes, 56 seconds</text:p>
        <text:p text:style-name="Standard">adopted our agenda. We had, uh, one amendment, two amendments uh, with that which are noted on the agenda. And with</text:p>
        <text:p text:style-name="Standard">3:04</text:p>
        <text:p text:style-name="Standard">3 minutes, 4 seconds</text:p>
        <text:p text:style-name="Standard">that being said, I'll move straight into question period. Uh we do have one question here um from uh Dusty Williams</text:p>
        <text:p text:style-name="Standard">3:14</text:p>
        <text:p text:style-name="Standard">3 minutes, 14 seconds</text:p>
        <text:p text:style-name="Standard">and I am just going to read that. Dusty is a local resident here. He's been into council. He follows our meetings uh intently and we thank him for that. And</text:p>
        <text:p text:style-name="Standard">3:23</text:p>
        <text:p text:style-name="Standard">3 minutes, 23 seconds</text:p>
        <text:p text:style-name="Standard">so his question reads, "How is council considering Diamond Valley's long-term goals for watershed protection,</text:p>
        <text:p text:style-name="Standard">3:30</text:p>
        <text:p text:style-name="Standard">3 minutes, 30 seconds</text:p>
        <text:p text:style-name="Standard">infrastructure resilience, and future ready economic development when evaluating proposals for new fuel-based</text:p>
        <text:p text:style-name="Standard">3:39</text:p>
        <text:p text:style-name="Standard">3 minutes, 39 seconds</text:p>
        <text:p text:style-name="Standard"><text:soft-page-break/>infrastructure in environment environmentally sensitive service/commercial areas? Uh this is something that is</text:p>
        <text:p text:style-name="Standard">3:48</text:p>
        <text:p text:style-name="Standard">3 minutes, 48 seconds</text:p>
        <text:p text:style-name="Standard">on the agenda tonight kind of kind of potentially or should kind of yeah okay so yeah it's related let's put it that</text:p>
        <text:p text:style-name="Standard">3:56</text:p>
        <text:p text:style-name="Standard">3 minutes, 56 seconds</text:p>
        <text:p text:style-name="Standard">way thanks um I am going to pass this one over to our planner Carrie to address because she is more prepared and</text:p>
        <text:p text:style-name="Standard">4:05</text:p>
        <text:p text:style-name="Standard">4 minutes, 5 seconds</text:p>
        <text:p text:style-name="Standard">she's a professional in this area thank you mayor Kelly so when</text:p>
        <text:p text:style-name="Standard">4:12</text:p>
        <text:p text:style-name="Standard">4 minutes, 12 seconds</text:p>
        <text:p text:style-name="Standard">administration evaluates development proposals. Our role is to apply the town's land use bylaw and the</text:p>
        <text:p text:style-name="Standard">4:19</text:p>
        <text:p text:style-name="Standard">4 minutes, 19 seconds</text:p>
        <text:p text:style-name="Standard">regulations under that. Uh where an application is discretionary in its nature, the development authority may also consider any relevant municipal</text:p>
        <text:p text:style-name="Standard">4:29</text:p>
        <text:p text:style-name="Standard">4 minutes, 29 seconds</text:p>
        <text:p text:style-name="Standard">plans, policies and other applicable bylaws that we have the authority given</text:p>
        <text:p text:style-name="Standard">4:36</text:p>
        <text:p text:style-name="Standard">4 minutes, 36 seconds</text:p>
        <text:p text:style-name="Standard">to us under the municipal government act and regulations. So many environmental protections such as contamination or</text:p>
        <text:p text:style-name="Standard">4:44</text:p>
        <text:p text:style-name="Standard">4 minutes, 44 seconds</text:p>
        <text:p text:style-name="Standard">watershed safeguards are actually regulated under provincial and federal frameworks rather than under our municipal frameworks. Um council</text:p>
        <text:p text:style-name="Standard">4:53</text:p>
        <text:p text:style-name="Standard">4 minutes, 53 seconds</text:p>
        <text:p text:style-name="Standard">typically work broadly within those frameworks and some of that comes through in our plans and bylaws but not</text:p>
        <text:p text:style-name="Standard">5:00</text:p>
        <text:p text:style-name="Standard">5 minutes</text:p>
        <text:p text:style-name="Standard">necessarily. Uh council recently did complete the new municipal development plan which sets the long-term direction</text:p>
        <text:p text:style-name="Standard">5:07</text:p>
        <text:p text:style-name="Standard">5 minutes, 7 seconds</text:p>
        <text:p text:style-name="Standard">on growth and sustainability and we're just beginning the process of working on our new land use file off that will bring together the regulations for both sides of town. Yay.</text:p>
        <text:p text:style-name="Standard">5:18</text:p>
        <text:p text:style-name="Standard">5 minutes, 18 seconds</text:p>
        <text:p text:style-name="Standard">Yeah. Um, so it's during those policy processes that is really important for the public to come forward with their concerns about things like this so that</text:p>
        <text:p text:style-name="Standard">5:27</text:p>
        <text:p text:style-name="Standard">5 minutes, 27 seconds</text:p>
        <text:p text:style-name="Standard"><text:soft-page-break/>we can ensure that we're capturing them in a legal and adequate way to reflect the values of the community and will of</text:p>
        <text:p text:style-name="Standard">5:34</text:p>
        <text:p text:style-name="Standard">5 minutes, 34 seconds</text:p>
        <text:p text:style-name="Standard">council so that when we actually go to issue decisions those are those concerns are brought forward in that regulatory framework.</text:p>
        <text:p text:style-name="Standard">5:41</text:p>
        <text:p text:style-name="Standard">5 minutes, 41 seconds</text:p>
        <text:p text:style-name="Standard">Awesome. Thank you Carrie. Does any uh council members want to speak to this question in regards to that? No, I'm just wondering because of that,</text:p>
        <text:p text:style-name="Standard">5:50</text:p>
        <text:p text:style-name="Standard">5 minutes, 50 seconds</text:p>
        <text:p text:style-name="Standard">if I may. Yeah.</text:p>
        <text:p text:style-name="Standard">5:51</text:p>
        <text:p text:style-name="Standard">5 minutes, 51 seconds</text:p>
        <text:p text:style-name="Standard">Would it be wise for us to have a more detailed answer during the hearing and</text:p>
        <text:p text:style-name="Standard">5:58</text:p>
        <text:p text:style-name="Standard">5 minutes, 58 seconds</text:p>
        <text:p text:style-name="Standard">add that to the hearing because it is a relevant question to that and have that read in as a concern for the resident. I</text:p>
        <text:p text:style-name="Standard">6:05</text:p>
        <text:p text:style-name="Standard">6 minutes, 5 seconds</text:p>
        <text:p text:style-name="Standard">know it's a question, but it's more of a I read this question more of a more as a statement about a concern for how that's being handled. So, I'm just looking for administrative direction.</text:p>
        <text:p text:style-name="Standard">6:17</text:p>
        <text:p text:style-name="Standard">6 minutes, 17 seconds</text:p>
        <text:p text:style-name="Standard">Yeah, I think um I'd suggest you worship I mean it's directly related to question period. It is adjacent I think to the public</text:p>
        <text:p text:style-name="Standard">6:26</text:p>
        <text:p text:style-name="Standard">6 minutes, 26 seconds</text:p>
        <text:p text:style-name="Standard">hearing so it may can't come up under concerns but I think it would you know behoove those that are</text:p>
        <text:p text:style-name="Standard">6:33</text:p>
        <text:p text:style-name="Standard">6 minutes, 33 seconds</text:p>
        <text:p text:style-name="Standard">concerned to speak to it at the appropriate time. Okay, suspect. Okay.</text:p>
        <text:p text:style-name="Standard">6:41</text:p>
        <text:p text:style-name="Standard">6 minutes, 41 seconds</text:p>
        <text:p text:style-name="Standard">Okay. Um, CO Davey, that was the only question that was submitted. Uh, I believe that was yesterday or the day</text:p>
        <text:p text:style-name="Standard">6:48</text:p>
        <text:p text:style-name="Standard">6 minutes, 48 seconds</text:p>
        <text:p text:style-name="Standard">before. We don't have anything else in front of us. Okay.</text:p>
        <text:p text:style-name="Standard">6:51</text:p>
        <text:p text:style-name="Standard">6 minutes, 51 seconds</text:p>
        <text:p text:style-name="Standard">Okay. Uh, with that being said, we'll close the question period at 6:05.</text:p>
        <text:p text:style-name="Standard">6:59</text:p>
        <text:p text:style-name="Standard">6 minutes, 59 seconds</text:p>
        <text:p text:style-name="Standard">And, uh, I know Dusty's listening, so stay tuned, Dusty. and we'll continue to uh</text:p>
        <text:p text:style-name="Standard">7:06</text:p>
        <text:p text:style-name="Standard">7 minutes, 6 seconds</text:p>
        <text:p text:style-name="Standard"><text:soft-page-break/>dive in a little bit more to this as we get to uh the final stages of that. Uh okay, so let's continue on with our</text:p>
        <text:p text:style-name="Standard">7:14</text:p>
        <text:p text:style-name="Standard">7 minutes, 14 seconds</text:p>
        <text:p text:style-name="Standard">agenda. And at this time, we're going to go to we do have a statutory</text:p>
        <text:p text:style-name="Standard">7:20</text:p>
        <text:p text:style-name="Standard">7 minutes, 20 seconds</text:p>
        <text:p text:style-name="Standard">uh hearing 6.1 bylaw 2026-130 land use bylaw amendment to uh amend bylaw 2021-06.</text:p>
        <text:p text:style-name="Standard">7:32</text:p>
        <text:p text:style-name="Standard">7 minutes, 32 seconds</text:p>
        <text:p text:style-name="Standard">This is where I get to read my script. Correct. Uh, Vera. Yes.</text:p>
        <text:p text:style-name="Standard">7:35</text:p>
        <text:p text:style-name="Standard">7 minutes, 35 seconds</text:p>
        <text:p text:style-name="Standard">Yeah. Perfect. Okay. Um, so let's just dive into this so that uh we can we can get to the questions of council here if</text:p>
        <text:p text:style-name="Standard">7:44</text:p>
        <text:p text:style-name="Standard">7 minutes, 44 seconds</text:p>
        <text:p text:style-name="Standard">there's anything at the end. So um I hereby declare the public hearing for bylaw 2026-130</text:p>
        <text:p text:style-name="Standard">7:51</text:p>
        <text:p text:style-name="Standard">7 minutes, 51 seconds</text:p>
        <text:p text:style-name="Standard">land use bylaw amendment to bylaw 2021-06 open at 606.</text:p>
        <text:p text:style-name="Standard">7:58</text:p>
        <text:p text:style-name="Standard">7 minutes, 58 seconds</text:p>
        <text:p text:style-name="Standard">Uh public hearings are held uh pursuant to section 216-4 or 4 of the municipal</text:p>
        <text:p text:style-name="Standard">8:06</text:p>
        <text:p text:style-name="Standard">8 minutes, 6 seconds</text:p>
        <text:p text:style-name="Standard">government act to hear represent representations from the public on proposed bylaws. I</text:p>
        <text:p text:style-name="Standard">8:13</text:p>
        <text:p text:style-name="Standard">8 minutes, 13 seconds</text:p>
        <text:p text:style-name="Standard">mayor Brendan Kelly or excuse me I am Mayor Brandon Kelly and I will be the chair for this public hearing. All</text:p>
        <text:p text:style-name="Standard">8:20</text:p>
        <text:p text:style-name="Standard">8 minutes, 20 seconds</text:p>
        <text:p text:style-name="Standard">discussions or questions whether by council members, administration or speakers must be directed through the chair. This hearing will be carried out</text:p>
        <text:p text:style-name="Standard">8:28</text:p>
        <text:p text:style-name="Standard">8 minutes, 28 seconds</text:p>
        <text:p text:style-name="Standard">in an orderly fashion. Please respect the views of everyone here and allow each person their time to speak without interruption. Each person wishing to</text:p>
        <text:p text:style-name="Standard">8:35</text:p>
        <text:p text:style-name="Standard">8 minutes, 35 seconds</text:p>
        <text:p text:style-name="Standard">speak will be given up to 5 minutes to make a presentation to council.</text:p>
        <text:p text:style-name="Standard">8:39</text:p>
        <text:p text:style-name="Standard">8 minutes, 39 seconds</text:p>
        <text:p text:style-name="Standard">Following any presentation, council may ask questions. Council will not debate this matter during the hearing. The decision regarding whether to grant the</text:p>
        <text:p text:style-name="Standard">8:48</text:p>
        <text:p text:style-name="Standard">8 minutes, 48 seconds</text:p>
        <text:p text:style-name="Standard"><text:soft-page-break/>bylaw further reading will be dealt with later on in the agenda or at a subsequent meeting if in necessary.</text:p>
        <text:p text:style-name="Standard">8:55</text:p>
        <text:p text:style-name="Standard">8 minutes, 55 seconds</text:p>
        <text:p text:style-name="Standard">CEO Davey, please present the staff report and explain the purpose of the proposed bylaw, please.</text:p>
        <text:p text:style-name="Standard">9:02</text:p>
        <text:p text:style-name="Standard">9 minutes, 2 seconds</text:p>
        <text:p text:style-name="Standard">Thanks, Worship. We'll turn it over to planning. Okay.</text:p>
        <text:p text:style-name="Standard">9:26</text:p>
        <text:p text:style-name="Standard">9 minutes, 26 seconds</text:p>
        <text:p text:style-name="Standard">Oh. Uh,</text:p>
        <text:p text:style-name="Standard">9:29</text:p>
        <text:p text:style-name="Standard">9 minutes, 29 seconds</text:p>
        <text:p text:style-name="Standard">hi ladies. Jonathan's just correcting me here. Um, one question for you because Jonathan has just noted something. Thank you very much.</text:p>
        <text:p text:style-name="Standard">9:36</text:p>
        <text:p text:style-name="Standard">9 minutes, 36 seconds</text:p>
        <text:p text:style-name="Standard">Uh, please confirm that notification of the public hearing was provided in accordance with the act. Confirmed. Thank you very much. Thanks, Jonathan.</text:p>
        <text:p text:style-name="Standard">9:44</text:p>
        <text:p text:style-name="Standard">9 minutes, 44 seconds</text:p>
        <text:p text:style-name="Standard">Appreciate that. That's why you're my right-hand man. All right. Uh, Mr. and Hello, Carrie.</text:p>
        <text:p text:style-name="Standard">9:50</text:p>
        <text:p text:style-name="Standard">9 minutes, 50 seconds</text:p>
        <text:p text:style-name="Standard">Hi. Please present the staff report and explain the purpose of the proposed bylaw approve. Thanks, Jonathan. Okay. Good evening, Mayor Council.</text:p>
        <text:p text:style-name="Standard">9:59</text:p>
        <text:p text:style-name="Standard">9 minutes, 59 seconds</text:p>
        <text:p text:style-name="Standard">Evening.</text:p>
        <text:p text:style-name="Standard">9:59</text:p>
        <text:p text:style-name="Standard">9 minutes, 59 seconds</text:p>
        <text:p text:style-name="Standard">Um I will say we do have the applicants right behind us. So it's Robert Mueller and Matthew Burke</text:p>
        <text:p text:style-name="Standard">10:07</text:p>
        <text:p text:style-name="Standard">10 minutes, 7 seconds</text:p>
        <text:p text:style-name="Standard">um with um Miller Miller Supply. I always want to call you Mueller Egg Supply and change that on me.</text:p>
        <text:p text:style-name="Standard">10:17</text:p>
        <text:p text:style-name="Standard">10 minutes, 17 seconds</text:p>
        <text:p text:style-name="Standard">A few people. Anyway, um so um this application is to add gas bar as a</text:p>
        <text:p text:style-name="Standard">10:27</text:p>
        <text:p text:style-name="Standard">10 minutes, 27 seconds</text:p>
        <text:p text:style-name="Standard">listed discretionary use in the service commercial district. Um should you pass this bylaw, then the applicant will also</text:p>
        <text:p text:style-name="Standard">10:35</text:p>
        <text:p text:style-name="Standard">10 minutes, 35 seconds</text:p>
        <text:p text:style-name="Standard">be proceeding to a development permit for a gas bar and the permitted use mini storage facility at uh 2613rd Street Northeast.</text:p>
        <text:p text:style-name="Standard">10:46</text:p>
        <text:p text:style-name="Standard">10 minutes, 46 seconds</text:p>
        <text:p text:style-name="Standard"><text:soft-page-break/>uh to talk a little bit about just sort of like laying the groundwork in our service commercial area. We have</text:p>
        <text:p text:style-name="Standard">10:56</text:p>
        <text:p text:style-name="Standard">10 minutes, 56 seconds</text:p>
        <text:p text:style-name="Standard">um major and minor service stations are listed as discretionary uses. So you can have a gas station in the service</text:p>
        <text:p text:style-name="Standard">11:05</text:p>
        <text:p text:style-name="Standard">11 minutes, 5 seconds</text:p>
        <text:p text:style-name="Standard">commercial area. Um but in this situation um our definition of of a gas station</text:p>
        <text:p text:style-name="Standard">11:13</text:p>
        <text:p text:style-name="Standard">11 minutes, 13 seconds</text:p>
        <text:p text:style-name="Standard">includes a service bay both major and minor and it's that that is the definition. So this application is not</text:p>
        <text:p text:style-name="Standard">11:22</text:p>
        <text:p text:style-name="Standard">11 minutes, 22 seconds</text:p>
        <text:p text:style-name="Standard">um providing a service bay. They're just providing refueling and then of course the minor service uh many storage</text:p>
        <text:p text:style-name="Standard">11:31</text:p>
        <text:p text:style-name="Standard">11 minutes, 31 seconds</text:p>
        <text:p text:style-name="Standard">rather. Um so that's why we're bringing the application to add Gasbar to the</text:p>
        <text:p text:style-name="Standard">11:38</text:p>
        <text:p text:style-name="Standard">11 minutes, 38 seconds</text:p>
        <text:p text:style-name="Standard">service commercial area. There are a couple of existing um service stations for</text:p>
        <text:p text:style-name="Standard">11:45</text:p>
        <text:p text:style-name="Standard">11 minutes, 45 seconds</text:p>
        <text:p text:style-name="Standard">um automotive repair. There's a lube and there's another um service station for automotive uh automotive repair.</text:p>
        <text:p text:style-name="Standard">11:56</text:p>
        <text:p text:style-name="Standard">11 minutes, 56 seconds</text:p>
        <text:p text:style-name="Standard">Um and then there's also a um car wash would sort of fall into that definition as well.</text:p>
        <text:p text:style-name="Standard">12:05</text:p>
        <text:p text:style-name="Standard">12 minutes, 5 seconds</text:p>
        <text:p text:style-name="Standard">Uh gas bar however is a listed discretionary use in the central business district and service station</text:p>
        <text:p text:style-name="Standard">12:12</text:p>
        <text:p text:style-name="Standard">12 minutes, 12 seconds</text:p>
        <text:p text:style-name="Standard">major is a uh discretionary use in the CV1. So that would be the fast gas location. So we do have some service</text:p>
        <text:p text:style-name="Standard">12:22</text:p>
        <text:p text:style-name="Standard">12 minutes, 22 seconds</text:p>
        <text:p text:style-name="Standard">stations downtown. Um the gas bar use</text:p>
        <text:p text:style-name="Standard">12:29</text:p>
        <text:p text:style-name="Standard">12 minutes, 29 seconds</text:p>
        <text:p text:style-name="Standard">I would argue is probably more appropriately located in a service um uh the service commercial district as</text:p>
        <text:p text:style-name="Standard">12:38</text:p>
        <text:p text:style-name="Standard">12 minutes, 38 seconds</text:p>
        <text:p text:style-name="Standard">opposed to having this type of use within our downtown district.</text:p>
        <text:p text:style-name="Standard">12:43</text:p>
        <text:p text:style-name="Standard">12 minutes, 43 seconds</text:p>
        <text:p text:style-name="Standard">So moving on from that um just setting that was just setting the groundwork of our our land.</text:p>
        <text:p text:style-name="Standard"><text:soft-page-break/>12:52</text:p>
        <text:p text:style-name="Standard">12 minutes, 52 seconds</text:p>
        <text:p text:style-name="Standard">Um in the neighborhood uh to the north we have our public service lot which is we</text:p>
        <text:p text:style-name="Standard">12:59</text:p>
        <text:p text:style-name="Standard">12 minutes, 59 seconds</text:p>
        <text:p text:style-name="Standard">we refer to it as Westland Regional Services. It's operated currently by Aquaterara.</text:p>
        <text:p text:style-name="Standard">13:05</text:p>
        <text:p text:style-name="Standard">13 minutes, 5 seconds</text:p>
        <text:p text:style-name="Standard">This parcel is um directly north the this parcel directly north of the subject parcel has a storm pond on it at</text:p>
        <text:p text:style-name="Standard">13:14</text:p>
        <text:p text:style-name="Standard">13 minutes, 14 seconds</text:p>
        <text:p text:style-name="Standard">the top of an escarment. The storm pond receives drainage from the entire uh service commercial district and I had</text:p>
        <text:p text:style-name="Standard">13:21</text:p>
        <text:p text:style-name="Standard">13 minutes, 21 seconds</text:p>
        <text:p text:style-name="Standard">included that drainage system in the mapping package. So every lot through</text:p>
        <text:p text:style-name="Standard">13:28</text:p>
        <text:p text:style-name="Standard">13 minutes, 28 seconds</text:p>
        <text:p text:style-name="Standard">the service commercial area has been um drained into that and that pond is part of the Diamond Valley uh storm water</text:p>
        <text:p text:style-name="Standard">13:37</text:p>
        <text:p text:style-name="Standard">13 minutes, 37 seconds</text:p>
        <text:p text:style-name="Standard">management um plan and it has been designed to accept the capacity of the runoff for</text:p>
        <text:p text:style-name="Standard">13:46</text:p>
        <text:p text:style-name="Standard">13 minutes, 46 seconds</text:p>
        <text:p text:style-name="Standard">that district. So to the east uh parcels are zoned service commercial as well.</text:p>
        <text:p text:style-name="Standard">13:52</text:p>
        <text:p text:style-name="Standard">13 minutes, 52 seconds</text:p>
        <text:p text:style-name="Standard">There's a variety of businesses in the business and office park. Um we refer to as JKR</text:p>
        <text:p text:style-name="Standard">14:00</text:p>
        <text:p text:style-name="Standard">14 minutes</text:p>
        <text:p text:style-name="Standard">everybody is familiar. Um anyway, so there's a number of different uses.</text:p>
        <text:p text:style-name="Standard">14:06</text:p>
        <text:p text:style-name="Standard">14 minutes, 6 seconds</text:p>
        <text:p text:style-name="Standard">There's manufacturing uses. There's also a outdoor storage application or own use um directly to the east of</text:p>
        <text:p text:style-name="Standard">14:15</text:p>
        <text:p text:style-name="Standard">14 minutes, 15 seconds</text:p>
        <text:p text:style-name="Standard">that as well. To the south is a um also zone service commercial with a light</text:p>
        <text:p text:style-name="Standard">14:22</text:p>
        <text:p text:style-name="Standard">14 minutes, 22 seconds</text:p>
        <text:p text:style-name="Standard">industrial warehouse owned and office and that particular parcel shares the approach with the applicants parcel.</text:p>
        <text:p text:style-name="Standard">14:33</text:p>
        <text:p text:style-name="Standard">14 minutes, 33 seconds</text:p>
        <text:p text:style-name="Standard">Um and then to the west is the um public service which is the escarment</text:p>
        <text:p text:style-name="Standard">14:41</text:p>
        <text:p text:style-name="Standard">14 minutes, 41 seconds</text:p>
        <text:p text:style-name="Standard"><text:soft-page-break/>and the lands of the below is where our community gardens are and that is protected by an environmental reserve of dedication.</text:p>
        <text:p text:style-name="Standard">14:51</text:p>
        <text:p text:style-name="Standard">14 minutes, 51 seconds</text:p>
        <text:p text:style-name="Standard">So um so there's some development constraints.</text:p>
        <text:p text:style-name="Standard">14:57</text:p>
        <text:p text:style-name="Standard">14 minutes, 57 seconds</text:p>
        <text:p text:style-name="Standard">So without getting too into the weeds about a development application because this is not a development application.</text:p>
        <text:p text:style-name="Standard">15:03</text:p>
        <text:p text:style-name="Standard">15 minutes, 3 seconds</text:p>
        <text:p text:style-name="Standard">It's just whether or not we want to consider the use. But we're going to talk about what the dis development constraints are for the site and how</text:p>
        <text:p text:style-name="Standard">15:10</text:p>
        <text:p text:style-name="Standard">15 minutes, 10 seconds</text:p>
        <text:p text:style-name="Standard">those can be addressed at development permanent time.</text:p>
        <text:p text:style-name="Standard">15:16</text:p>
        <text:p text:style-name="Standard">15 minutes, 16 seconds</text:p>
        <text:p text:style-name="Standard">So topography and escarment setbacks. Um the subject is bounded by steep escarments along the north and west property lines. So I talked about that.</text:p>
        <text:p text:style-name="Standard">15:25</text:p>
        <text:p text:style-name="Standard">15 minutes, 25 seconds</text:p>
        <text:p text:style-name="Standard">That's west end and then the community gardens. Um again they will require um</text:p>
        <text:p text:style-name="Standard">15:35</text:p>
        <text:p text:style-name="Standard">15 minutes, 35 seconds</text:p>
        <text:p text:style-name="Standard">evaluating them during the development permit stage. So we have setbacks from top top toll of an escarment that's in our land use bylaw. So we have to</text:p>
        <text:p text:style-name="Standard">15:43</text:p>
        <text:p text:style-name="Standard">15 minutes, 43 seconds</text:p>
        <text:p text:style-name="Standard">consider that at development permit stage.</text:p>
        <text:p text:style-name="Standard">15:46</text:p>
        <text:p text:style-name="Standard">15 minutes, 46 seconds</text:p>
        <text:p text:style-name="Standard">Um storm water management plan and downstream uh infrastructure. So again we talk about um the overland drainage.</text:p>
        <text:p text:style-name="Standard">15:56</text:p>
        <text:p text:style-name="Standard">15 minutes, 56 seconds</text:p>
        <text:p text:style-name="Standard">So in service commercial area that whole there's no um the drainage system is in our ditch</text:p>
        <text:p text:style-name="Standard">16:06</text:p>
        <text:p text:style-name="Standard">16 minutes, 6 seconds</text:p>
        <text:p text:style-name="Standard">essentially that's the most polite way to say this and then the pond is to the north spill</text:p>
        <text:p text:style-name="Standard">16:13</text:p>
        <text:p text:style-name="Standard">16 minutes, 13 seconds</text:p>
        <text:p text:style-name="Standard">containment environment protection. So the proposed gas car uh use introduces the handling and storage of petroleum</text:p>
        <text:p text:style-name="Standard">16:20</text:p>
        <text:p text:style-name="Standard">16 minutes, 20 seconds</text:p>
        <text:p text:style-name="Standard">products requiring robust containment and risk mitigation measures. Um</text:p>
        <text:p text:style-name="Standard">16:28</text:p>
        <text:p text:style-name="Standard">16 minutes, 28 seconds</text:p>
        <text:p text:style-name="Standard"><text:soft-page-break/>speaking on this, this is what your um question period respond to about the environmental um protection act.</text:p>
        <text:p text:style-name="Standard">16:40</text:p>
        <text:p text:style-name="Standard">16 minutes, 40 seconds</text:p>
        <text:p text:style-name="Standard">And so there are regulations. This is not within our purview um</text:p>
        <text:p text:style-name="Standard">16:47</text:p>
        <text:p text:style-name="Standard">16 minutes, 47 seconds</text:p>
        <text:p text:style-name="Standard">to consider. It is within the purview of the applicant to consider. So uh um also</text:p>
        <text:p text:style-name="Standard">16:54</text:p>
        <text:p text:style-name="Standard">16 minutes, 54 seconds</text:p>
        <text:p text:style-name="Standard">in your package you'll see a letter from the applicant's uh design engineer and</text:p>
        <text:p text:style-name="Standard">17:01</text:p>
        <text:p text:style-name="Standard">17 minutes, 1 second</text:p>
        <text:p text:style-name="Standard">he will talk or at least highlighted some of the um</text:p>
        <text:p text:style-name="Standard">17:08</text:p>
        <text:p text:style-name="Standard">17 minutes, 8 seconds</text:p>
        <text:p text:style-name="Standard">litigation measures that are proposed and the design team is actually a team</text:p>
        <text:p text:style-name="Standard">17:15</text:p>
        <text:p text:style-name="Standard">17 minutes, 15 seconds</text:p>
        <text:p text:style-name="Standard">that deals with service safety developments. So it's not just, you know, me throwing up my farm fuel tank.</text:p>
        <text:p text:style-name="Standard">17:24</text:p>
        <text:p text:style-name="Standard">17 minutes, 24 seconds</text:p>
        <text:p text:style-name="Standard">Um, okay. So, underground and service rightways, again, there is a utility rightway that extends across the two</text:p>
        <text:p text:style-name="Standard">17:32</text:p>
        <text:p text:style-name="Standard">17 minutes, 32 seconds</text:p>
        <text:p text:style-name="Standard">parcels, 260 and 2613rd Street. That's at the north of these two parcels,</text:p>
        <text:p text:style-name="Standard">17:38</text:p>
        <text:p text:style-name="Standard">17 minutes, 38 seconds</text:p>
        <text:p text:style-name="Standard">directly across the street. It really serves no purpose, but nobody's ever requested to have that um registered</text:p>
        <text:p text:style-name="Standard">17:47</text:p>
        <text:p text:style-name="Standard">17 minutes, 47 seconds</text:p>
        <text:p text:style-name="Standard">right of way removed. We're not I'm not talking about the rightway for the storm pond. There's just this funky right additional rightway across there. Access</text:p>
        <text:p text:style-name="Standard">17:56</text:p>
        <text:p text:style-name="Standard">17 minutes, 56 seconds</text:p>
        <text:p text:style-name="Standard">and transportation considerations. So, I mentioned that there's a joint access.</text:p>
        <text:p text:style-name="Standard">18:02</text:p>
        <text:p text:style-name="Standard">18 minutes, 2 seconds</text:p>
        <text:p text:style-name="Standard">Um there's two accesses onto this property which would work really well for refueling. So they could have an access and an egress for especially for</text:p>
        <text:p text:style-name="Standard">18:11</text:p>
        <text:p text:style-name="Standard">18 minutes, 11 seconds</text:p>
        <text:p text:style-name="Standard">larger vehicle movement. Uh it is within 800 m of the um highway 7 which will</text:p>
        <text:p text:style-name="Standard">18:20</text:p>
        <text:p text:style-name="Standard">18 minutes, 20 seconds</text:p>
        <text:p text:style-name="Standard"><text:soft-page-break/>trigger the requirement for roadside development permit. um the applicant have um applied to Albert Transportation</text:p>
        <text:p text:style-name="Standard">18:29</text:p>
        <text:p text:style-name="Standard">18 minutes, 29 seconds</text:p>
        <text:p text:style-name="Standard">and they have been informed that they will be required to um prepare or have prepared a traffic</text:p>
        <text:p text:style-name="Standard">18:36</text:p>
        <text:p text:style-name="Standard">18 minutes, 36 seconds</text:p>
        <text:p text:style-name="Standard">impact assessment. So, for those of you that aren't familiar with that, um you'll have a traffic engineer. They'll study the intersections. They'll study</text:p>
        <text:p text:style-name="Standard">18:45</text:p>
        <text:p text:style-name="Standard">18 minutes, 45 seconds</text:p>
        <text:p text:style-name="Standard">the traffic volumes, um the site plan that is proposed, and then they'll make an assessment of what are the</text:p>
        <text:p text:style-name="Standard">18:53</text:p>
        <text:p text:style-name="Standard">18 minutes, 53 seconds</text:p>
        <text:p text:style-name="Standard">requirements, including whether or not there'll be um necessary to upgrade,</text:p>
        <text:p text:style-name="Standard">18:58</text:p>
        <text:p text:style-name="Standard">18 minutes, 58 seconds</text:p>
        <text:p text:style-name="Standard">say, the approaches into the parcel or intersections in the neighborhood of this application.</text:p>
        <text:p text:style-name="Standard">19:07</text:p>
        <text:p text:style-name="Standard">19 minutes, 7 seconds</text:p>
        <text:p text:style-name="Standard">uh municipal servicing constraints really um they'll just need to extend uh with sanitary services</text:p>
        <text:p text:style-name="Standard">19:16</text:p>
        <text:p text:style-name="Standard">19 minutes, 16 seconds</text:p>
        <text:p text:style-name="Standard">and the connect and um connection to municipal water will be a requirement as it is available to air Canada land use</text:p>
        <text:p text:style-name="Standard">19:24</text:p>
        <text:p text:style-name="Standard">19 minutes, 24 seconds</text:p>
        <text:p text:style-name="Standard">by the requirement. So compatibility with adjacent uses um</text:p>
        <text:p text:style-name="Standard">19:32</text:p>
        <text:p text:style-name="Standard">19 minutes, 32 seconds</text:p>
        <text:p text:style-name="Standard">it is located in close proximing to our water treatment facility and</text:p>
        <text:p text:style-name="Standard">19:39</text:p>
        <text:p text:style-name="Standard">19 minutes, 39 seconds</text:p>
        <text:p text:style-name="Standard">environmental reserve lands. So there um I I did mention that there's already different service station operations in the area, different contractor services.</text:p>
        <text:p text:style-name="Standard">19:51</text:p>
        <text:p text:style-name="Standard">19 minutes, 51 seconds</text:p>
        <text:p text:style-name="Standard">Um, however, that doesn't mitigate the importance of ensuring that they provide the spill containment on site. Okay? So,</text:p>
        <text:p text:style-name="Standard">20:01</text:p>
        <text:p text:style-name="Standard">20 minutes, 1 second</text:p>
        <text:p text:style-name="Standard">we're not uh anticipating that our ditches are to accept their</text:p>
        <text:p text:style-name="Standard">20:08</text:p>
        <text:p text:style-name="Standard">20 minutes, 8 seconds</text:p>
        <text:p text:style-name="Standard">their container their their spillage and approval requirements. So in addition to municipal approvals, the</text:p>
        <text:p text:style-name="Standard">20:15</text:p>
        <text:p text:style-name="Standard">20 minutes, 15 seconds</text:p>
        <text:p text:style-name="Standard"><text:soft-page-break/>proposed development may be uh again are required to have a Alberta transportation economic corridor approval, Alberta environment and</text:p>
        <text:p text:style-name="Standard">20:23</text:p>
        <text:p text:style-name="Standard">20 minutes, 23 seconds</text:p>
        <text:p text:style-name="Standard">protected areas approval as well as building and fire codes and industry best practices. So our uh our provincial</text:p>
        <text:p text:style-name="Standard">20:32</text:p>
        <text:p text:style-name="Standard">20 minutes, 32 seconds</text:p>
        <text:p text:style-name="Standard">fire code heavily um regulates service stations as well as</text:p>
        <text:p text:style-name="Standard">20:41</text:p>
        <text:p text:style-name="Standard">20 minutes, 41 seconds</text:p>
        <text:p text:style-name="Standard">um building safety codes. Occupational health and safety has a little bit in</text:p>
        <text:p text:style-name="Standard">20:47</text:p>
        <text:p text:style-name="Standard">20 minutes, 47 seconds</text:p>
        <text:p text:style-name="Standard">this um about having um excuse me</text:p>
        <text:p text:style-name="Standard">20:54</text:p>
        <text:p text:style-name="Standard">20 minutes, 54 seconds</text:p>
        <text:p text:style-name="Standard">for um emergency alarms for spills</text:p>
        <text:p text:style-name="Standard">21:00</text:p>
        <text:p text:style-name="Standard">21 minutes</text:p>
        <text:p text:style-name="Standard">and also having the the materials on site in the event of the spill like you see when you go to UFA and they've got</text:p>
        <text:p text:style-name="Standard">21:08</text:p>
        <text:p text:style-name="Standard">21 minutes, 8 seconds</text:p>
        <text:p text:style-name="Standard">all the um spill containments there.</text:p>
        <text:p text:style-name="Standard">21:14</text:p>
        <text:p text:style-name="Standard">21 minutes, 14 seconds</text:p>
        <text:p text:style-name="Standard">Um, going under policy review. Pardon me.</text:p>
        <text:p text:style-name="Standard">21:23</text:p>
        <text:p text:style-name="Standard">21 minutes, 23 seconds</text:p>
        <text:p text:style-name="Standard">Oh, you're good. Thank you so much. You're talking a lot.</text:p>
        <text:p text:style-name="Standard">21:27</text:p>
        <text:p text:style-name="Standard">21 minutes, 27 seconds</text:p>
        <text:p text:style-name="Standard">You're talking a lot. Your throat mouth are getting dry. Pardon me.</text:p>
        <text:p text:style-name="Standard">21:35</text:p>
        <text:p text:style-name="Standard">21 minutes, 35 seconds</text:p>
        <text:p text:style-name="Standard">Okay.</text:p>
        <text:p text:style-name="Standard">21:36</text:p>
        <text:p text:style-name="Standard">21 minutes, 36 seconds</text:p>
        <text:p text:style-name="Standard">Um so upon review um we did this twice with</text:p>
        <text:p text:style-name="Standard">21:43</text:p>
        <text:p text:style-name="Standard">21 minutes, 43 seconds</text:p>
        <text:p text:style-name="Standard">our environment with our team and fire department didn't have any concerns with the land use bylaw. They did suggest</text:p>
        <text:p text:style-name="Standard">21:52</text:p>
        <text:p text:style-name="Standard">21 minutes, 52 seconds</text:p>
        <text:p text:style-name="Standard">that um at development permit the turning radius for a fire apparatus will be required.</text:p>
        <text:p text:style-name="Standard">21:59</text:p>
        <text:p text:style-name="Standard">21 minutes, 59 seconds</text:p>
        <text:p text:style-name="Standard"><text:soft-page-break/>Um they'll also want to see an emergency management plan prior to opening day.</text:p>
        <text:p text:style-name="Standard">22:04</text:p>
        <text:p text:style-name="Standard">22 minutes, 4 seconds</text:p>
        <text:p text:style-name="Standard">Municipal enforcement had comments about crime prevention through um environmental design uh incorporating layout, lighting etc.</text:p>
        <text:p text:style-name="Standard">22:15</text:p>
        <text:p text:style-name="Standard">22 minutes, 15 seconds</text:p>
        <text:p text:style-name="Standard">And then civic operations um their consideration was the impact of having a joint access with the adjacent</text:p>
        <text:p text:style-name="Standard">22:23</text:p>
        <text:p text:style-name="Standard">22 minutes, 23 seconds</text:p>
        <text:p text:style-name="Standard">business. um degradation of the joint approach, open swan ditch and the open</text:p>
        <text:p text:style-name="Standard">22:30</text:p>
        <text:p text:style-name="Standard">22 minutes, 30 seconds</text:p>
        <text:p text:style-name="Standard">pond on adjacent parcels require a fuel spill plan and emergency procedures at the time of development permit.</text:p>
        <text:p text:style-name="Standard">22:40</text:p>
        <text:p text:style-name="Standard">22 minutes, 40 seconds</text:p>
        <text:p text:style-name="Standard">Um,</text:p>
        <text:p text:style-name="Standard">22:42</text:p>
        <text:p text:style-name="Standard">22 minutes, 42 seconds</text:p>
        <text:p text:style-name="Standard">we did receive one letter of comments from an adjacent property owner and their concerns are summarized.</text:p>
        <text:p text:style-name="Standard">22:53</text:p>
        <text:p text:style-name="Standard">22 minutes, 53 seconds</text:p>
        <text:p text:style-name="Standard">And um the um</text:p>
        <text:p text:style-name="Standard">23:02</text:p>
        <text:p text:style-name="Standard">23 minutes, 2 seconds</text:p>
        <text:p text:style-name="Standard">he the first the first point that he made or that was made was that um in our</text:p>
        <text:p text:style-name="Standard">23:10</text:p>
        <text:p text:style-name="Standard">23 minutes, 10 seconds</text:p>
        <text:p text:style-name="Standard">in our um general purpose statement for the service commercial area. It says it's to</text:p>
        <text:p text:style-name="Standard">23:17</text:p>
        <text:p text:style-name="Standard">23 minutes, 17 seconds</text:p>
        <text:p text:style-name="Standard">locate um within the district and on adjacent and on adjacent lands or or lots</text:p>
        <text:p text:style-name="Standard">23:25</text:p>
        <text:p text:style-name="Standard">23 minutes, 25 seconds</text:p>
        <text:p text:style-name="Standard">adjacent to Highway 7. But the full purpose statement for the service commission area um states to provide for</text:p>
        <text:p text:style-name="Standard">23:34</text:p>
        <text:p text:style-name="Standard">23 minutes, 34 seconds</text:p>
        <text:p text:style-name="Standard">a range of commercial and light industrial uses which may be found needed by retail sales businesses and professional offices like manufacturing,</text:p>
        <text:p text:style-name="Standard">23:44</text:p>
        <text:p text:style-name="Standard">23 minutes, 44 seconds</text:p>
        <text:p text:style-name="Standard">warehouses and outside storage materials and equipment. Uses requiring high customer v visibility from the highway are encouraged to locate within this</text:p>
        <text:p text:style-name="Standard">23:52</text:p>
        <text:p text:style-name="Standard">23 minutes, 52 seconds</text:p>
        <text:p text:style-name="Standard"><text:soft-page-break/>city and on blocks adjacent highway 7.</text:p>
        <text:p text:style-name="Standard">23:57</text:p>
        <text:p text:style-name="Standard">23 minutes, 57 seconds</text:p>
        <text:p text:style-name="Standard">Um within our current boundaries of black diamond the service commercial area is really the only district where bulk fuel</text:p>
        <text:p text:style-name="Standard">24:07</text:p>
        <text:p text:style-name="Standard">24 minutes, 7 seconds</text:p>
        <text:p text:style-name="Standard">gas bar is a viable list of use.</text:p>
        <text:p text:style-name="Standard">24:13</text:p>
        <text:p text:style-name="Standard">24 minutes, 13 seconds</text:p>
        <text:p text:style-name="Standard">Um they expressed a traffic safety and changes in flow and intensity of traffic and a traffic study should be undertaken. Again we talked about that</text:p>
        <text:p text:style-name="Standard">24:22</text:p>
        <text:p text:style-name="Standard">24 minutes, 22 seconds</text:p>
        <text:p text:style-name="Standard">the applicant is aware that a TIA will be required and that will address traffic issues long-term physical</text:p>
        <text:p text:style-name="Standard">24:30</text:p>
        <text:p text:style-name="Standard">24 minutes, 30 seconds</text:p>
        <text:p text:style-name="Standard">condition of Third Street and access and egress of existing businesses.</text:p>
        <text:p text:style-name="Standard">24:36</text:p>
        <text:p text:style-name="Standard">24 minutes, 36 seconds</text:p>
        <text:p text:style-name="Standard">So this is we've got one, two, three vacant lots in the service commercial</text:p>
        <text:p text:style-name="Standard">24:42</text:p>
        <text:p text:style-name="Standard">24 minutes, 42 seconds</text:p>
        <text:p text:style-name="Standard">area. Um there's no question that eventually this road is going to need to be upgraded. Uh we approved the standard</text:p>
        <text:p text:style-name="Standard">24:51</text:p>
        <text:p text:style-name="Standard">24 minutes, 51 seconds</text:p>
        <text:p text:style-name="Standard">that it was built at at um so we can look forward to having to budget that out in the future.</text:p>
        <text:p text:style-name="Standard">25:03</text:p>
        <text:p text:style-name="Standard">25 minutes, 3 seconds</text:p>
        <text:p text:style-name="Standard">Um there is currently several businesses that have heavy traffic including lumber deliveries, manufacturing uh and</text:p>
        <text:p text:style-name="Standard">25:10</text:p>
        <text:p text:style-name="Standard">25 minutes, 10 seconds</text:p>
        <text:p text:style-name="Standard">delivery of spirits, repurposing 40ft shipping containers that's off directly</text:p>
        <text:p text:style-name="Standard">25:16</text:p>
        <text:p text:style-name="Standard">25 minutes, 16 seconds</text:p>
        <text:p text:style-name="Standard">opposite of this site. And um well drilling operations, those are big</text:p>
        <text:p text:style-name="Standard">25:22</text:p>
        <text:p text:style-name="Standard">25 minutes, 22 seconds</text:p>
        <text:p text:style-name="Standard">rigs, heavy rigs, our own rigs going in and out of our um water treatment facility as well.</text:p>
        <text:p text:style-name="Standard">25:32</text:p>
        <text:p text:style-name="Standard">25 minutes, 32 seconds</text:p>
        <text:p text:style-name="Standard">uh risk management plan for spill containment mitigation is another concern again uh and then into our town</text:p>
        <text:p text:style-name="Standard">25:41</text:p>
        <text:p text:style-name="Standard">25 minutes, 41 seconds</text:p>
        <text:p text:style-name="Standard">uh storm sewer system groundwater contamination property values fire and lightning and explosion hazards.</text:p>
        <text:p text:style-name="Standard"><text:soft-page-break/>25:51</text:p>
        <text:p text:style-name="Standard">25 minutes, 51 seconds</text:p>
        <text:p text:style-name="Standard">So in the package that's provided to you um I did also include the applicants</text:p>
        <text:p text:style-name="Standard">25:58</text:p>
        <text:p text:style-name="Standard">25 minutes, 58 seconds</text:p>
        <text:p text:style-name="Standard">design engineer letter and um they have u at at development permit application</text:p>
        <text:p text:style-name="Standard">26:06</text:p>
        <text:p text:style-name="Standard">26 minutes, 6 seconds</text:p>
        <text:p text:style-name="Standard">they'll provide detailed civil engineering drawings to confirm that all of these addressed environmental issues</text:p>
        <text:p text:style-name="Standard">26:16</text:p>
        <text:p text:style-name="Standard">26 minutes, 16 seconds</text:p>
        <text:p text:style-name="Standard">can be addressed as well as um as I said the CTM uh design services has provided a rebuttal for some of those issues.</text:p>
        <text:p text:style-name="Standard">26:26</text:p>
        <text:p text:style-name="Standard">26 minutes, 26 seconds</text:p>
        <text:p text:style-name="Standard">Um I don't know if we need to go through the</text:p>
        <text:p text:style-name="Standard">26:35</text:p>
        <text:p text:style-name="Standard">26 minutes, 35 seconds</text:p>
        <text:p text:style-name="Standard">um pros and cons. So um I do want to say we have not issued a gas station permit</text:p>
        <text:p text:style-name="Standard">26:44</text:p>
        <text:p text:style-name="Standard">26 minutes, 44 seconds</text:p>
        <text:p text:style-name="Standard">in our most recent one was the year 2000.</text:p>
        <text:p text:style-name="Standard">26:49</text:p>
        <text:p text:style-name="Standard">26 minutes, 49 seconds</text:p>
        <text:p text:style-name="Standard">So, I imagine that some of these regulations that there's probably a higher standard um from what um we're</text:p>
        <text:p text:style-name="Standard">26:57</text:p>
        <text:p text:style-name="Standard">26 minutes, 57 seconds</text:p>
        <text:p text:style-name="Standard">typically used to in the light of the flare being our old town gas boom oil</text:p>
        <text:p text:style-name="Standard">27:05</text:p>
        <text:p text:style-name="Standard">27 minutes, 5 seconds</text:p>
        <text:p text:style-name="Standard">and gas boom town era. We've come a long way.</text:p>
        <text:p text:style-name="Standard">27:09</text:p>
        <text:p text:style-name="Standard">27 minutes, 9 seconds</text:p>
        <text:p text:style-name="Standard">Anyway, uh administration recommends approval of bylaw 2026-30 as the proposed amendment is consistent</text:p>
        <text:p text:style-name="Standard">27:17</text:p>
        <text:p text:style-name="Standard">27 minutes, 17 seconds</text:p>
        <text:p text:style-name="Standard">with the intent of the new school development plan and the general purpose for the service commercial district.</text:p>
        <text:p text:style-name="Standard">27:24</text:p>
        <text:p text:style-name="Standard">27 minutes, 24 seconds</text:p>
        <text:p text:style-name="Standard">Um it provides an opportunity to accommodate needed service commercials while ensuring that sight specific</text:p>
        <text:p text:style-name="Standard">27:31</text:p>
        <text:p text:style-name="Standard">27 minutes, 31 seconds</text:p>
        <text:p text:style-name="Standard">impacts can be appropriately addressed during the um development permanent process.</text:p>
        <text:p text:style-name="Standard">27:38</text:p>
        <text:p text:style-name="Standard"><text:soft-page-break/>27 minutes, 38 seconds</text:p>
        <text:p text:style-name="Standard">I if you'd have any questions for me, I'd be happy to respond at this time.</text:p>
        <text:p text:style-name="Standard">27:42</text:p>
        <text:p text:style-name="Standard">27 minutes, 42 seconds</text:p>
        <text:p text:style-name="Standard">Thanks, Denise. Council questions for clarity.</text:p>
        <text:p text:style-name="Standard">27:49</text:p>
        <text:p text:style-name="Standard">27 minutes, 49 seconds</text:p>
        <text:p text:style-name="Standard">Wells written package. A lot of stuff is there for us.</text:p>
        <text:p text:style-name="Standard">27:54</text:p>
        <text:p text:style-name="Standard">27 minutes, 54 seconds</text:p>
        <text:p text:style-name="Standard">Yeah, I think I think it's part of the website. Okay. Thank you. Great.</text:p>
        <text:p text:style-name="Standard">28:02</text:p>
        <text:p text:style-name="Standard">28 minutes, 2 seconds</text:p>
        <text:p text:style-name="Standard">A lot of detail there. Um,</text:p>
        <text:p text:style-name="Standard">28:13</text:p>
        <text:p text:style-name="Standard">28 minutes, 13 seconds</text:p>
        <text:p text:style-name="Standard">yeah. No, I'm just going to go. Yeah. So,</text:p>
        <text:p text:style-name="Standard">28:23</text:p>
        <text:p text:style-name="Standard">28 minutes, 23 seconds</text:p>
        <text:p text:style-name="Standard">I'm still going to ask. Yeah. CO Davey,</text:p>
        <text:p text:style-name="Standard">28:26</text:p>
        <text:p text:style-name="Standard">28 minutes, 26 seconds</text:p>
        <text:p text:style-name="Standard">has the town received any written submissions that are not included in the staff report? They're not motion. Okay. Awesome. Thank you very much.</text:p>
        <text:p text:style-name="Standard">28:35</text:p>
        <text:p text:style-name="Standard">28 minutes, 35 seconds</text:p>
        <text:p text:style-name="Standard">It's fine.</text:p>
        <text:p text:style-name="Standard">28:37</text:p>
        <text:p text:style-name="Standard">28 minutes, 37 seconds</text:p>
        <text:p text:style-name="Standard">Uh will those representing the applicant please come forward introduce yourselves? If you guys are going to speak, are you guys going to speak</text:p>
        <text:p text:style-name="Standard">28:46</text:p>
        <text:p text:style-name="Standard">28 minutes, 46 seconds</text:p>
        <text:p text:style-name="Standard">today? I don't have to if you don't want to, but I'm giving you the opportunity to if you want to say anything tonight,</text:p>
        <text:p text:style-name="Standard">28:50</text:p>
        <text:p text:style-name="Standard">28 minutes, 50 seconds</text:p>
        <text:p text:style-name="Standard">you can. I uh I don't need to do any additional did a great job of outlining our intent and what we kind of do. So,</text:p>
        <text:p text:style-name="Standard">28:58</text:p>
        <text:p text:style-name="Standard">28 minutes, 58 seconds</text:p>
        <text:p text:style-name="Standard">um, but I'm absolutely happy to introduce myself if anybody wants to know. Yeah. You want to give us your names?</text:p>
        <text:p text:style-name="Standard">29:05</text:p>
        <text:p text:style-name="Standard">29 minutes, 5 seconds</text:p>
        <text:p text:style-name="Standard">You can just say hi. You don't have to. Yeah.</text:p>
        <text:p text:style-name="Standard">29:08</text:p>
        <text:p text:style-name="Standard">29 minutes, 8 seconds</text:p>
        <text:p text:style-name="Standard"><text:soft-page-break/>Hello everyone. I'm Robert Miller. I'm owner of Miller Supply and uh Yeah, it's this is this is Matt Burke.</text:p>
        <text:p text:style-name="Standard">29:16</text:p>
        <text:p text:style-name="Standard">29 minutes, 16 seconds</text:p>
        <text:p text:style-name="Standard">Hey, Robert. Hey, Matt. Thanks for coming. Yeah. Awesome.</text:p>
        <text:p text:style-name="Standard">29:21</text:p>
        <text:p text:style-name="Standard">29 minutes, 21 seconds</text:p>
        <text:p text:style-name="Standard">Okay. Uh, so we're done with that presentations. Um, persons addressing</text:p>
        <text:p text:style-name="Standard">29:28</text:p>
        <text:p text:style-name="Standard">29 minutes, 28 seconds</text:p>
        <text:p text:style-name="Standard">council should state their name and address. I don't know if there's anyone here to speak on this. I I have to read through all this anyway. So,</text:p>
        <text:p text:style-name="Standard">29:36</text:p>
        <text:p text:style-name="Standard">29 minutes, 36 seconds</text:p>
        <text:p text:style-name="Standard">you do.</text:p>
        <text:p text:style-name="Standard">29:37</text:p>
        <text:p text:style-name="Standard">29 minutes, 37 seconds</text:p>
        <text:p text:style-name="Standard">Sorry for all this. It's just part of the MGA. Um person person should address persons addressing council should state</text:p>
        <text:p text:style-name="Standard">29:45</text:p>
        <text:p text:style-name="Standard">29 minutes, 45 seconds</text:p>
        <text:p text:style-name="Standard">their name and address indicate if they're speaking on their own behalf or on behalf of the client company or a</text:p>
        <text:p text:style-name="Standard">29:51</text:p>
        <text:p text:style-name="Standard">29 minutes, 51 seconds</text:p>
        <text:p text:style-name="Standard">group of citizens uh and may state how they are affected by the bylaw. Council may ask questions of each speaker following their presentation.</text:p>
        <text:p text:style-name="Standard">30:01</text:p>
        <text:p text:style-name="Standard">30 minutes, 1 second</text:p>
        <text:p text:style-name="Standard">Administration, has anyone registered to speak either online or in person in favor of the bylaw? in favor is that no you worship.</text:p>
        <text:p text:style-name="Standard">30:10</text:p>
        <text:p text:style-name="Standard">30 minutes, 10 seconds</text:p>
        <text:p text:style-name="Standard">Awesome. Thank you very much.</text:p>
        <text:p text:style-name="Standard">30:13</text:p>
        <text:p text:style-name="Standard">30 minutes, 13 seconds</text:p>
        <text:p text:style-name="Standard">Um okay. Is there any person in the gallery who wishes to speak in favor? I imagine</text:p>
        <text:p text:style-name="Standard">30:20</text:p>
        <text:p text:style-name="Standard">30 minutes, 20 seconds</text:p>
        <text:p text:style-name="Standard">you two are in favor but you don't need to speak to that. Um seeing none, we'll just carry on.</text:p>
        <text:p text:style-name="Standard">30:28</text:p>
        <text:p text:style-name="Standard">30 minutes, 28 seconds</text:p>
        <text:p text:style-name="Standard">Administration, has anyone registered to speak either online or in person opposed to the bylaw? They have not.</text:p>
        <text:p text:style-name="Standard">30:35</text:p>
        <text:p text:style-name="Standard">30 minutes, 35 seconds</text:p>
        <text:p text:style-name="Standard">Okay. Is there anyone here that wishes to to oppose the bylaw? Seeing none, we will carry on.</text:p>
        <text:p text:style-name="Standard">30:44</text:p>
        <text:p text:style-name="Standard">30 minutes, 44 seconds</text:p>
        <text:p text:style-name="Standard"><text:soft-page-break/>Okay. New information. I will now ask if any person either online or in person wishes to address any new information</text:p>
        <text:p text:style-name="Standard">30:52</text:p>
        <text:p text:style-name="Standard">30 minutes, 52 seconds</text:p>
        <text:p text:style-name="Standard">provided at this hearing. Council may also ask further questions uh for any speaker.</text:p>
        <text:p text:style-name="Standard">30:59</text:p>
        <text:p text:style-name="Standard">30 minutes, 59 seconds</text:p>
        <text:p text:style-name="Standard">This is a lot more interesting when there's like a gallery just just so that you guys these these can really go long.</text:p>
        <text:p text:style-name="Standard">31:06</text:p>
        <text:p text:style-name="Standard">31 minutes, 6 seconds</text:p>
        <text:p text:style-name="Standard">Um, but we've we've been through quite a few of these where there's nobody here to speak to anything. So, just bear with me. I'm halfway through. Does any person</text:p>
        <text:p text:style-name="Standard">31:14</text:p>
        <text:p text:style-name="Standard">31 minutes, 14 seconds</text:p>
        <text:p text:style-name="Standard">in favor of the bylaw wish to wish to address any new information?</text:p>
        <text:p text:style-name="Standard">31:19</text:p>
        <text:p text:style-name="Standard">31 minutes, 19 seconds</text:p>
        <text:p text:style-name="Standard">Does any person opposing the bylaw wish to address any new information?</text:p>
        <text:p text:style-name="Standard">31:25</text:p>
        <text:p text:style-name="Standard">31 minutes, 25 seconds</text:p>
        <text:p text:style-name="Standard">Does administration wish to address any new information? No.</text:p>
        <text:p text:style-name="Standard">31:29</text:p>
        <text:p text:style-name="Standard">31 minutes, 29 seconds</text:p>
        <text:p text:style-name="Standard">Does the applicant wish to address any new information? Okay.</text:p>
        <text:p text:style-name="Standard">31:34</text:p>
        <text:p text:style-name="Standard">31 minutes, 34 seconds</text:p>
        <text:p text:style-name="Standard">Is there anything else that you think is important for council to consider that you have not had the opportunity to say?</text:p>
        <text:p text:style-name="Standard">31:44</text:p>
        <text:p text:style-name="Standard">31 minutes, 44 seconds</text:p>
        <text:p text:style-name="Standard">Okay. Final questions.</text:p>
        <text:p text:style-name="Standard">31:48</text:p>
        <text:p text:style-name="Standard">31 minutes, 48 seconds</text:p>
        <text:p text:style-name="Standard">Any counselor may ask the administration through the chair any relevant questions? Council,</text:p>
        <text:p text:style-name="Standard">31:55</text:p>
        <text:p text:style-name="Standard">31 minutes, 55 seconds</text:p>
        <text:p text:style-name="Standard">I do have a question. Tell me about that road. Yeah, the road.</text:p>
        <text:p text:style-name="Standard">32:00</text:p>
        <text:p text:style-name="Standard">32 minutes</text:p>
        <text:p text:style-name="Standard">Tell me about that road because that has been up for a long time. Everybody, you know, I mean, when you when you're going out of that, so if you're at the stop sign,</text:p>
        <text:p text:style-name="Standard">32:09</text:p>
        <text:p text:style-name="Standard">32 minutes, 9 seconds</text:p>
        <text:p text:style-name="Standard">the big facing south, that's clearly a culvert or something under the road that's bulging out of the road.</text:p>
        <text:p text:style-name="Standard">32:14</text:p>
        <text:p text:style-name="Standard">32 minutes, 14 seconds</text:p>
        <text:p text:style-name="Standard">You know, we're going to have heavy heavy vehicles going in out of there,</text:p>
        <text:p text:style-name="Standard">32:18</text:p>
        <text:p text:style-name="Standard"><text:soft-page-break/>32 minutes, 18 seconds</text:p>
        <text:p text:style-name="Standard">much likely more heavier than what Rona deals with right now, especially if they're loaded. Um, can you give us a little bit of context, maybe some</text:p>
        <text:p text:style-name="Standard">32:26</text:p>
        <text:p text:style-name="Standard">32 minutes, 26 seconds</text:p>
        <text:p text:style-name="Standard">insight? I know Craig's not here tonight, but anything?</text:p>
        <text:p text:style-name="Standard">32:30</text:p>
        <text:p text:style-name="Standard">32 minutes, 30 seconds</text:p>
        <text:p text:style-name="Standard">I can your worship. Uh, I know I don't want to speak for Craig. However, that uh that road's been earmarked for replacement for a long time. Okay.</text:p>
        <text:p text:style-name="Standard">32:38</text:p>
        <text:p text:style-name="Standard">32 minutes, 38 seconds</text:p>
        <text:p text:style-name="Standard">Um, frankly, adding more to it is largely immaterial, right?</text:p>
        <text:p text:style-name="Standard">32:44</text:p>
        <text:p text:style-name="Standard">32 minutes, 44 seconds</text:p>
        <text:p text:style-name="Standard">Um, we've slated for replacement. I think it will likely come as part of the IMP. I cannot tell you what year that will be completed.</text:p>
        <text:p text:style-name="Standard">32:54</text:p>
        <text:p text:style-name="Standard">32 minutes, 54 seconds</text:p>
        <text:p text:style-name="Standard">Right. Sure.</text:p>
        <text:p text:style-name="Standard">32:55</text:p>
        <text:p text:style-name="Standard">32 minutes, 55 seconds</text:p>
        <text:p text:style-name="Standard">Planning has anything to add to that in it in its current state manageable for a couple of years given</text:p>
        <text:p text:style-name="Standard">33:04</text:p>
        <text:p text:style-name="Standard">33 minutes, 4 seconds</text:p>
        <text:p text:style-name="Standard">the the increased payload like you know like is it I know it's probably going to deteriorate quick quicker than it would</text:p>
        <text:p text:style-name="Standard">33:11</text:p>
        <text:p text:style-name="Standard">33 minutes, 11 seconds</text:p>
        <text:p text:style-name="Standard">have but like we like I don't want these guys to start a project and then a year after it's like wow the whole the you know everything's being torn up and then</text:p>
        <text:p text:style-name="Standard">33:19</text:p>
        <text:p text:style-name="Standard">33 minutes, 19 seconds</text:p>
        <text:p text:style-name="Standard">all of a sudden you have business impacts like all everyone's being impacted by a road closure. So that's going to be possible either way.</text:p>
        <text:p text:style-name="Standard">33:27</text:p>
        <text:p text:style-name="Standard">33 minutes, 27 seconds</text:p>
        <text:p text:style-name="Standard">Okay.</text:p>
        <text:p text:style-name="Standard">33:28</text:p>
        <text:p text:style-name="Standard">33 minutes, 28 seconds</text:p>
        <text:p text:style-name="Standard">I think from Craig, the road certainly needs to be replaced. It should have been replaced as it was not. So here we are.</text:p>
        <text:p text:style-name="Standard">33:37</text:p>
        <text:p text:style-name="Standard">33 minutes, 37 seconds</text:p>
        <text:p text:style-name="Standard">Okay.</text:p>
        <text:p text:style-name="Standard">33:37</text:p>
        <text:p text:style-name="Standard">33 minutes, 37 seconds</text:p>
        <text:p text:style-name="Standard">I don't know if planning has anything to add to that or if that sums it up.</text:p>
        <text:p text:style-name="Standard">33:41</text:p>
        <text:p text:style-name="Standard"><text:soft-page-break/>33 minutes, 41 seconds</text:p>
        <text:p text:style-name="Standard">Yeah. Construction is going to happen when construction happens and people are going to be impacted.</text:p>
        <text:p text:style-name="Standard">33:46</text:p>
        <text:p text:style-name="Standard">33 minutes, 46 seconds</text:p>
        <text:p text:style-name="Standard">Yeah, that's fair. That's fair. I just was looking, you know, I I'm I'm mindful of the new development up by</text:p>
        <text:p text:style-name="Standard">33:53</text:p>
        <text:p text:style-name="Standard">33 minutes, 53 seconds</text:p>
        <text:p text:style-name="Standard">what's it the furthest south end. We're dealing with that like very tiny road,</text:p>
        <text:p text:style-name="Standard">33:57</text:p>
        <text:p text:style-name="Standard">33 minutes, 57 seconds</text:p>
        <text:p text:style-name="Standard">the golf course road where the new development's going in.</text:p>
        <text:p text:style-name="Standard">34:00</text:p>
        <text:p text:style-name="Standard">34 minutes</text:p>
        <text:p text:style-name="Standard">I know that as development progresses there, that road's going to deteriorate quicker um because of the manner that it was put in during the flood or just after the</text:p>
        <text:p text:style-name="Standard">34:07</text:p>
        <text:p text:style-name="Standard">34 minutes, 7 seconds</text:p>
        <text:p text:style-name="Standard">flood. Um so I'm just cautious of Absolutely. worship and I think it's it's been on administration's</text:p>
        <text:p text:style-name="Standard">34:15</text:p>
        <text:p text:style-name="Standard">34 minutes, 15 seconds</text:p>
        <text:p text:style-name="Standard">um you know it's been on our line of sight for quite a while um from Craig he does want to see this as a top priority for</text:p>
        <text:p text:style-name="Standard">34:23</text:p>
        <text:p text:style-name="Standard">34 minutes, 23 seconds</text:p>
        <text:p text:style-name="Standard">roads within the IMP how that will measure up against water and sewage is yet to be determined right but again right now as it is that road</text:p>
        <text:p text:style-name="Standard">34:31</text:p>
        <text:p text:style-name="Standard">34 minutes, 31 seconds</text:p>
        <text:p text:style-name="Standard">absolutely has to be replaced yeah fair enough and certainly we'd like to see sidewalk a sidewalk at least on one side given the foot traffic that we</text:p>
        <text:p text:style-name="Standard">34:39</text:p>
        <text:p text:style-name="Standard">34 minutes, 39 seconds</text:p>
        <text:p text:style-name="Standard">have with Tim Hortons and Hard Knox And yeah, we want that connectivity there. I won't get into the,</text:p>
        <text:p text:style-name="Standard">34:46</text:p>
        <text:p text:style-name="Standard">34 minutes, 46 seconds</text:p>
        <text:p text:style-name="Standard">you know, h, you know, how's the infrastructure underground or anything like that. It's when it comes up, as Carrie mentioned, it's going to have to be done. Um, I guess I did want to ask</text:p>
        <text:p text:style-name="Standard">34:54</text:p>
        <text:p text:style-name="Standard">34 minutes, 54 seconds</text:p>
        <text:p text:style-name="Standard">another question. Um, you know, Denise touched on this about the last uh approval of a gas station and in the</text:p>
        <text:p text:style-name="Standard">35:02</text:p>
        <text:p text:style-name="Standard">35 minutes, 2 seconds</text:p>
        <text:p text:style-name="Standard">early 2000s. Um, you know, we have fast gas down on the main street right next to the river. any um have we had any</text:p>
        <text:p text:style-name="Standard">35:12</text:p>
        <text:p text:style-name="Standard">35 minutes, 12 seconds</text:p>
        <text:p text:style-name="Standard"><text:soft-page-break/>environmental impacts? Has has anything ever happened since Fast Gas has been there? Have we had a spill?</text:p>
        <text:p text:style-name="Standard">35:20</text:p>
        <text:p text:style-name="Standard">35 minutes, 20 seconds</text:p>
        <text:p text:style-name="Standard">Yeah, just just to give, you know, I'm specifically thinking about the question that was asked maybe put some of our residents minds at ease when it comes to</text:p>
        <text:p text:style-name="Standard">35:27</text:p>
        <text:p text:style-name="Standard">35 minutes, 27 seconds</text:p>
        <text:p text:style-name="Standard">the environmental factor of this whole thing. Has there been anything that's been reported?</text:p>
        <text:p text:style-name="Standard">35:33</text:p>
        <text:p text:style-name="Standard">35 minutes, 33 seconds</text:p>
        <text:p text:style-name="Standard">Um, I I think and I don't know this for a fact, but I think that they replaced that tank, that above ground tank that's</text:p>
        <text:p text:style-name="Standard">35:41</text:p>
        <text:p text:style-name="Standard">35 minutes, 41 seconds</text:p>
        <text:p text:style-name="Standard">on the north side of their building. I think that has happened in recent years.</text:p>
        <text:p text:style-name="Standard">35:48</text:p>
        <text:p text:style-name="Standard">35 minutes, 48 seconds</text:p>
        <text:p text:style-name="Standard">They let they may have been buried. I wasn't here when that the gas station was that gas station approval was issued in</text:p>
        <text:p text:style-name="Standard">35:56</text:p>
        <text:p text:style-name="Standard">35 minutes, 56 seconds</text:p>
        <text:p text:style-name="Standard">um 2000. We did have an interesting situation though where a big vehicle got stuck under the asso in Turner Valley if you recall.</text:p>
        <text:p text:style-name="Standard">36:06</text:p>
        <text:p text:style-name="Standard">36 minutes, 6 seconds</text:p>
        <text:p text:style-name="Standard">Happened last month.</text:p>
        <text:p text:style-name="Standard">36:08</text:p>
        <text:p text:style-name="Standard">36 minutes, 8 seconds</text:p>
        <text:p text:style-name="Standard">Yeah. That was a wide load that tried to pull in there. Yeah.</text:p>
        <text:p text:style-name="Standard">36:10</text:p>
        <text:p text:style-name="Standard">36 minutes, 10 seconds</text:p>
        <text:p text:style-name="Standard">Is that was a flat deck with a shipping container on That's right. Yeah.</text:p>
        <text:p text:style-name="Standard">36:14</text:p>
        <text:p text:style-name="Standard">36 minutes, 14 seconds</text:p>
        <text:p text:style-name="Standard">That's right. So I I my point in that is it would be nice if we had a a place where</text:p>
        <text:p text:style-name="Standard">36:23</text:p>
        <text:p text:style-name="Standard">36 minutes, 23 seconds</text:p>
        <text:p text:style-name="Standard">an appropriate heavier trucks or bigger trucks and trailer units could fuel in town. Right</text:p>
        <text:p text:style-name="Standard">36:29</text:p>
        <text:p text:style-name="Standard">36 minutes, 29 seconds</text:p>
        <text:p text:style-name="Standard">now for example um locally we use Fast Gas in Long View because it's really</text:p>
        <text:p text:style-name="Standard">36:37</text:p>
        <text:p text:style-name="Standard">36 minutes, 37 seconds</text:p>
        <text:p text:style-name="Standard">easy to pull in truck and trailers. Um the UFA in High River or Pro Canada.</text:p>
        <text:p text:style-name="Standard">36:43</text:p>
        <text:p text:style-name="Standard">36 minutes, 43 seconds</text:p>
        <text:p text:style-name="Standard">Those are sort of like our local refueling options, but we've got three RV</text:p>
        <text:p text:style-name="Standard">36:50</text:p>
        <text:p text:style-name="Standard"><text:soft-page-break/>36 minutes, 50 seconds</text:p>
        <text:p text:style-name="Standard">um storage within a mile of town or in town. Yeah.</text:p>
        <text:p text:style-name="Standard">36:55</text:p>
        <text:p text:style-name="Standard">36 minutes, 55 seconds</text:p>
        <text:p text:style-name="Standard">So, I mean, and 8% of our truck and tra Sorry, 8% of our traffic on Center Avenue is truck and trailer units.</text:p>
        <text:p text:style-name="Standard">37:03</text:p>
        <text:p text:style-name="Standard">37 minutes, 3 seconds</text:p>
        <text:p text:style-name="Standard">Yeah. Awesome. Thanks for noting that. Yeah. Yeah, I remember that report.</text:p>
        <text:p text:style-name="Standard">37:07</text:p>
        <text:p text:style-name="Standard">37 minutes, 7 seconds</text:p>
        <text:p text:style-name="Standard">Awesome. That's that's worth noting. Um Oh, I just had a quick question.</text:p>
        <text:p text:style-name="Standard">37:11</text:p>
        <text:p text:style-name="Standard">37 minutes, 11 seconds</text:p>
        <text:p text:style-name="Standard">Sure. Yeah. So, um, with the new development, you guys know there's a new development, um, in town kind of by the hospital. They're spotted to have a gas station there as well. It's in their</text:p>
        <text:p text:style-name="Standard">37:19</text:p>
        <text:p text:style-name="Standard">37 minutes, 19 seconds</text:p>
        <text:p text:style-name="Standard">development plans. Is that going to be like more of a commercially used to where it's going to be higher? Okay.</text:p>
        <text:p text:style-name="Standard">37:27</text:p>
        <text:p text:style-name="Standard">37 minutes, 27 seconds</text:p>
        <text:p text:style-name="Standard">Through the chair. Yeah.</text:p>
        <text:p text:style-name="Standard">37:29</text:p>
        <text:p text:style-name="Standard">37 minutes, 29 seconds</text:p>
        <text:p text:style-name="Standard">From a planning perspective, we do not regulate business competition in the legisl.</text:p>
        <text:p text:style-name="Standard">37:39</text:p>
        <text:p text:style-name="Standard">37 minutes, 39 seconds</text:p>
        <text:p text:style-name="Standard">Okay. Does that answer your question? Mhm.</text:p>
        <text:p text:style-name="Standard">37:41</text:p>
        <text:p text:style-name="Standard">37 minutes, 41 seconds</text:p>
        <text:p text:style-name="Standard">Yeah. And I think, you know, in large part, I think my questions answered as well along with with Dusty's too, is we've got</text:p>
        <text:p text:style-name="Standard">37:49</text:p>
        <text:p text:style-name="Standard">37 minutes, 49 seconds</text:p>
        <text:p text:style-name="Standard">three gas stations and I haven't heard of any environmental issues and so I don't I don't see a you know, it's good</text:p>
        <text:p text:style-name="Standard">37:56</text:p>
        <text:p text:style-name="Standard">37 minutes, 56 seconds</text:p>
        <text:p text:style-name="Standard">to have the concern, but certainly you do your due diligence and ask questions.</text:p>
        <text:p text:style-name="Standard">38:01</text:p>
        <text:p text:style-name="Standard">38 minutes, 1 second</text:p>
        <text:p text:style-name="Standard">Okay. Council, uh, you had your hand up for a second. Did you have something? I was just going back on kind of what Denise was saying is like with with what</text:p>
        <text:p text:style-name="Standard">38:08</text:p>
        <text:p text:style-name="Standard">38 minutes, 8 seconds</text:p>
        <text:p text:style-name="Standard">we have currently for gas and we haven't had an environmental the standards are so high now. Mhm.</text:p>
        <text:p text:style-name="Standard">38:14</text:p>
        <text:p text:style-name="Standard">38 minutes, 14 seconds</text:p>
        <text:p text:style-name="Standard"><text:soft-page-break/>Like I'm I'm confident now I'm more confident that this new gas station would be no impact than fast gas.</text:p>
        <text:p text:style-name="Standard">38:23</text:p>
        <text:p text:style-name="Standard">38 minutes, 23 seconds</text:p>
        <text:p text:style-name="Standard">Right.</text:p>
        <text:p text:style-name="Standard">38:23</text:p>
        <text:p text:style-name="Standard">38 minutes, 23 seconds</text:p>
        <text:p text:style-name="Standard">Right. And the fast gas is right on the water system and was underwater at one point.</text:p>
        <text:p text:style-name="Standard">38:27</text:p>
        <text:p text:style-name="Standard">38 minutes, 27 seconds</text:p>
        <text:p text:style-name="Standard">Right. And if the competition drives someone out of town, maybe close to the river is a better option. Okay, noted.</text:p>
        <text:p text:style-name="Standard">38:36</text:p>
        <text:p text:style-name="Standard">38 minutes, 36 seconds</text:p>
        <text:p text:style-name="Standard">All right. Um, I think that's it for my questions.</text:p>
        <text:p text:style-name="Standard">38:40</text:p>
        <text:p text:style-name="Standard">38 minutes, 40 seconds</text:p>
        <text:p text:style-name="Standard">That's it. Last call for council. You guys are okay. Girls are okay. All right. So, let's move on to the last part here. If council is satisfied that they've obtained sufficient information,</text:p>
        <text:p text:style-name="Standard">38:50</text:p>
        <text:p text:style-name="Standard">38 minutes, 50 seconds</text:p>
        <text:p text:style-name="Standard">excuse me. Is council satisfied that they have obtained sufficient information from this public hearing? We'll go down the line. Councelor Bane, yes. Councelor Fleming,</text:p>
        <text:p text:style-name="Standard">38:58</text:p>
        <text:p text:style-name="Standard">38 minutes, 58 seconds</text:p>
        <text:p text:style-name="Standard">yes. Councelor Gordon, yes. Councelor Bros.,</text:p>
        <text:p text:style-name="Standard">39:02</text:p>
        <text:p text:style-name="Standard">39 minutes, 2 seconds</text:p>
        <text:p text:style-name="Standard">yes. Mary Kelly. Yes. Okay, perfect. Um having PTSD to the one we had at the</text:p>
        <text:p text:style-name="Standard">39:09</text:p>
        <text:p text:style-name="Standard">39 minutes, 9 seconds</text:p>
        <text:p text:style-name="Standard">town hall now. Sorry, it's something that happened a while ago. Switching over here. Uh okay, that was another time. Um okay.</text:p>
        <text:p text:style-name="Standard">39:21</text:p>
        <text:p text:style-name="Standard">39 minutes, 21 seconds</text:p>
        <text:p text:style-name="Standard">I would like to thank all those who spoke or provided their submissions for their comments. Council will take all information into consideration when deciding on this matter.</text:p>
        <text:p text:style-name="Standard">39:31</text:p>
        <text:p text:style-name="Standard">39 minutes, 31 seconds</text:p>
        <text:p text:style-name="Standard">Everybody's okay. I now I just want to make sure I read this right. Yeah, work satisfied. I now declare the public</text:p>
        <text:p text:style-name="Standard">39:39</text:p>
        <text:p text:style-name="Standard">39 minutes, 39 seconds</text:p>
        <text:p text:style-name="Standard">hearing for BL 2026-130 closed at 6:38.</text:p>
        <text:p text:style-name="Standard">39:46</text:p>
        <text:p text:style-name="Standard">39 minutes, 46 seconds</text:p>
        <text:p text:style-name="Standard">Okay.</text:p>
        <text:p text:style-name="Standard">39:50</text:p>
        <text:p text:style-name="Standard">39 minutes, 50 seconds</text:p>
        <text:p text:style-name="Standard"><text:soft-page-break/>Yeah. Um, so I'm just going to find out exactly where that's right here. Okay. 74 motions.</text:p>
        <text:p text:style-name="Standard">40:03</text:p>
        <text:p text:style-name="Standard">40 minutes, 3 seconds</text:p>
        <text:p text:style-name="Standard">Yeah. Oh, excuse me. I was Oh, okay. Yeah. 8.1.</text:p>
        <text:p text:style-name="Standard">40:07</text:p>
        <text:p text:style-name="Standard">40 minutes, 7 seconds</text:p>
        <text:p text:style-name="Standard">Yeah. All right. So, uh, just for your sake, gentlemen, we do have parts of the agenda to get through before we actually</text:p>
        <text:p text:style-name="Standard">40:15</text:p>
        <text:p text:style-name="Standard">40 minutes, 15 seconds</text:p>
        <text:p text:style-name="Standard">come back to this part. Um, so you're more than welcome to say. I encourage you to stay. I'm sure you want to hear the answer. That's probably why I showed up tonight. Um, so don't run away on us.</text:p>
        <text:p text:style-name="Standard">40:25</text:p>
        <text:p text:style-name="Standard">40 minutes, 25 seconds</text:p>
        <text:p text:style-name="Standard">Okay. We're going to move past uh the hearing and let's move right into delegations. I will invite Westwinds</text:p>
        <text:p text:style-name="Standard">40:34</text:p>
        <text:p text:style-name="Standard">40 minutes, 34 seconds</text:p>
        <text:p text:style-name="Standard">Lauren uh Engles executive director. I saw Don over there. If all of you or some of you uh we can we can pull up</text:p>
        <text:p text:style-name="Standard">40:43</text:p>
        <text:p text:style-name="Standard">40 minutes, 43 seconds</text:p>
        <text:p text:style-name="Standard">more chairs if uh do you don't have to sit if you're going to stand. No, I'm going to sit. Okay, good.</text:p>
        <text:p text:style-name="Standard">40:49</text:p>
        <text:p text:style-name="Standard">40 minutes, 49 seconds</text:p>
        <text:p text:style-name="Standard">I'm going to just let you look a little bit pictures. Thank you.</text:p>
        <text:p text:style-name="Standard">40:54</text:p>
        <text:p text:style-name="Standard">40 minutes, 54 seconds</text:p>
        <text:p text:style-name="Standard">Well, if you guys want to get up and go look at that.</text:p>
        <text:p text:style-name="Standard">40:57</text:p>
        <text:p text:style-name="Standard">40 minutes, 57 seconds</text:p>
        <text:p text:style-name="Standard">I don't know. Go take a look. They're going to get started. I have seen this.</text:p>
        <text:p text:style-name="Standard">41:05</text:p>
        <text:p text:style-name="Standard">41 minutes, 5 seconds</text:p>
        <text:p text:style-name="Standard">What do you guys want to see first?</text:p>
        <text:p text:style-name="Standard">41:08</text:p>
        <text:p text:style-name="Standard">41 minutes, 8 seconds</text:p>
        <text:p text:style-name="Standard">Yeah. There you go. Actually, probably Oh, no. I I saw this. Yeah, they're in the package.</text:p>
        <text:p text:style-name="Standard">41:16</text:p>
        <text:p text:style-name="Standard">41 minutes, 16 seconds</text:p>
        <text:p text:style-name="Standard">Yeah. All right. Looks like it for the audience. Hey, uh let's have each of you introduce yourselves um once Jonathan's back here with us.</text:p>
        <text:p text:style-name="Standard">41:27</text:p>
        <text:p text:style-name="Standard">41 minutes, 27 seconds</text:p>
        <text:p text:style-name="Standard">Thanks for coming in. I'm looking forward to this. Um first,</text:p>
        <text:p text:style-name="Standard">41:34</text:p>
        <text:p text:style-name="Standard">41 minutes, 34 seconds</text:p>
        <text:p text:style-name="Standard">my name is Don Hing, chair of the board of West Communities. I'm the CEO for Westwinds Communities.</text:p>
        <text:p text:style-name="Standard"><text:soft-page-break/>41:43</text:p>
        <text:p text:style-name="Standard">41 minutes, 43 seconds</text:p>
        <text:p text:style-name="Standard">I'm Norm Landry. I'm the senior project manager with Lawson Projects. Nice to have you. Thanks for joining us tonight.</text:p>
        <text:p text:style-name="Standard">41:50</text:p>
        <text:p text:style-name="Standard">41 minutes, 50 seconds</text:p>
        <text:p text:style-name="Standard">Um, so we've been briefed and have seen this and I'm going to just allow you to just take it from here and</text:p>
        <text:p text:style-name="Standard">41:58</text:p>
        <text:p text:style-name="Standard">41 minutes, 58 seconds</text:p>
        <text:p text:style-name="Standard">uh we'll wait. Well, if I get some we have questions. Yeah, you can interject at any time. So,</text:p>
        <text:p text:style-name="Standard">42:03</text:p>
        <text:p text:style-name="Standard">42 minutes, 3 seconds</text:p>
        <text:p text:style-name="Standard">I'm just going to take you through our PowerPoint presentation and just thank you very much for the opportunity to present today on a very exciting project</text:p>
        <text:p text:style-name="Standard">42:11</text:p>
        <text:p text:style-name="Standard">42 minutes, 11 seconds</text:p>
        <text:p text:style-name="Standard">for Diamond Valley. Uh just some context for our country. Uh it is supporting us development planning providing project</text:p>
        <text:p text:style-name="Standard">42:18</text:p>
        <text:p text:style-name="Standard">42 minutes, 18 seconds</text:p>
        <text:p text:style-name="Standard">management services. West twins communities is a not for-profit organization that proudly serves the foothills region. We're in our 66th year</text:p>
        <text:p text:style-name="Standard">42:27</text:p>
        <text:p text:style-name="Standard">42 minutes, 27 seconds</text:p>
        <text:p text:style-name="Standard">this year. We operate uh seniors lodges and affordable housing. We're currently managing 411 units in town here. We have</text:p>
        <text:p text:style-name="Standard">42:35</text:p>
        <text:p text:style-name="Standard">42 minutes, 35 seconds</text:p>
        <text:p text:style-name="Standard">High Country Lodge, Valley Villa pretty much across the street and Glen Park.</text:p>
        <text:p text:style-name="Standard">42:40</text:p>
        <text:p text:style-name="Standard">42 minutes, 40 seconds</text:p>
        <text:p text:style-name="Standard">Our organization brings extensive both operational and redevelopment planning for seniors housing.</text:p>
        <text:p text:style-name="Standard">42:50</text:p>
        <text:p text:style-name="Standard">42 minutes, 50 seconds</text:p>
        <text:p text:style-name="Standard">I'll be looking burn is good for it.</text:p>
        <text:p text:style-name="Standard">42:54</text:p>
        <text:p text:style-name="Standard">42 minutes, 54 seconds</text:p>
        <text:p text:style-name="Standard">Yeah. Approximately 5 years ago, West identified the need to replace High Country Lodge, which is legislated under the Provincial Housing Act and funded by</text:p>
        <text:p text:style-name="Standard">43:03</text:p>
        <text:p text:style-name="Standard">43 minutes, 3 seconds</text:p>
        <text:p text:style-name="Standard">local municipalities such as Diamond Valley and the province. The lodge was built in 1977</text:p>
        <text:p text:style-name="Standard">43:10</text:p>
        <text:p text:style-name="Standard">43 minutes, 10 seconds</text:p>
        <text:p text:style-name="Standard">and underwent a significant renovation in 1999 as it was sinking and the facility no longer meets modern</text:p>
        <text:p text:style-name="Standard">43:18</text:p>
        <text:p text:style-name="Standard">43 minutes, 18 seconds</text:p>
        <text:p text:style-name="Standard"><text:soft-page-break/>standards with declining market relevance and accessibility challenges particularly in the size of resident units in accessibility in the resident</text:p>
        <text:p text:style-name="Standard">43:27</text:p>
        <text:p text:style-name="Standard">43 minutes, 27 seconds</text:p>
        <text:p text:style-name="Standard">bathroom. There's not turning radius for for walkers. Everybody has a walker and our common areas are too small. While</text:p>
        <text:p text:style-name="Standard">43:35</text:p>
        <text:p text:style-name="Standard">43 minutes, 35 seconds</text:p>
        <text:p text:style-name="Standard">renovation was considered, analysis indicated only a 10-year remaining life cycle. Therefore, significant further investment would be required.</text:p>
        <text:p text:style-name="Standard">43:43</text:p>
        <text:p text:style-name="Standard">43 minutes, 43 seconds</text:p>
        <text:p text:style-name="Standard">Redevelopment was therefore determined to be the most responsible long-term solution. Westwinds has since acquired</text:p>
        <text:p text:style-name="Standard">43:50</text:p>
        <text:p text:style-name="Standard">43 minutes, 50 seconds</text:p>
        <text:p text:style-name="Standard">on April 9th last month. Um the proincially owned site adjacent to High Country Lodge. It municipal address is</text:p>
        <text:p text:style-name="Standard">43:59</text:p>
        <text:p text:style-name="Standard">43 minutes, 59 seconds</text:p>
        <text:p text:style-name="Standard">711 Government Road and it's located just west of Glen Park 3 and north of</text:p>
        <text:p text:style-name="Standard">44:06</text:p>
        <text:p text:style-name="Standard">44 minutes, 6 seconds</text:p>
        <text:p text:style-name="Standard">the hospital or northwest of the hospital. Demand remains strong. The current weight list of 69 households and the new site enables the development of</text:p>
        <text:p text:style-name="Standard">44:15</text:p>
        <text:p text:style-name="Standard">44 minutes, 15 seconds</text:p>
        <text:p text:style-name="Standard">a modern lodge alongside additional affordable housing and assisted living.</text:p>
        <text:p text:style-name="Standard">44:20</text:p>
        <text:p text:style-name="Standard">44 minutes, 20 seconds</text:p>
        <text:p text:style-name="Standard">the affordable housing. Now, with affordable housing being a shared priority of both the provincial and federal governments, I can't emphasize</text:p>
        <text:p text:style-name="Standard">44:28</text:p>
        <text:p text:style-name="Standard">44 minutes, 28 seconds</text:p>
        <text:p text:style-name="Standard">enough how this presents a generational opportunity. Just in the last three years alone, uh the province has dispensed between 77 million and $200</text:p>
        <text:p text:style-name="Standard">44:38</text:p>
        <text:p text:style-name="Standard">44 minutes, 38 seconds</text:p>
        <text:p text:style-name="Standard">million a year in funding for affordable housing and for the lodge program. Prior</text:p>
        <text:p text:style-name="Standard">44:45</text:p>
        <text:p text:style-name="Standard">44 minutes, 45 seconds</text:p>
        <text:p text:style-name="Standard">to that, we're lucky if we saw anything bigger than $20 million. So, it's just huge the level of commitment that's</text:p>
        <text:p text:style-name="Standard">44:52</text:p>
        <text:p text:style-name="Standard">44 minutes, 52 seconds</text:p>
        <text:p text:style-name="Standard">being undertaken. Um, we are requesting for council to consider over the next number of months a commitment of $1.25</text:p>
        <text:p text:style-name="Standard">45:01</text:p>
        <text:p text:style-name="Standard">45 minutes, 1 second</text:p>
        <text:p text:style-name="Standard"><text:soft-page-break/>million. We are required in order to apply for provincial funding to have a 5% contribution from our local municipality towards the project.</text:p>
        <text:p text:style-name="Standard">45:11</text:p>
        <text:p text:style-name="Standard">45 minutes, 11 seconds</text:p>
        <text:p text:style-name="Standard">uh council's investments is required to enable submission to the 2027 affordable housing partnership program which is</text:p>
        <text:p text:style-name="Standard">45:18</text:p>
        <text:p text:style-name="Standard">45 minutes, 18 seconds</text:p>
        <text:p text:style-name="Standard">called AHPPP and it unlocks provincial and federal funding. It's a stacking program so we have to provide a</text:p>
        <text:p text:style-name="Standard">45:25</text:p>
        <text:p text:style-name="Standard">45 minutes, 25 seconds</text:p>
        <text:p text:style-name="Standard">commitment um we need a municipal commitment that unlocks an opportunity for us to apply proincially and then the</text:p>
        <text:p text:style-name="Standard">45:33</text:p>
        <text:p text:style-name="Standard">45 minutes, 33 seconds</text:p>
        <text:p text:style-name="Standard">feds come in last and of course you can't do them all at the same time. It's all one at a time. Our preliminary uh</text:p>
        <text:p text:style-name="Standard">45:41</text:p>
        <text:p text:style-name="Standard">45 minutes, 41 seconds</text:p>
        <text:p text:style-name="Standard">project cost is $25 million includes roadways, furnishings and 2026. We've completed a class D budget and it</text:p>
        <text:p text:style-name="Standard">45:49</text:p>
        <text:p text:style-name="Standard">45 minutes, 49 seconds</text:p>
        <text:p text:style-name="Standard">contains a 30% contingency because it is done at a preliminary stage. We look forward to the opportunity to</text:p>
        <text:p text:style-name="Standard">45:56</text:p>
        <text:p text:style-name="Standard">45 minutes, 56 seconds</text:p>
        <text:p text:style-name="Standard">collaborate and partner with council to enhance this important project.</text:p>
        <text:p text:style-name="Standard">46:05</text:p>
        <text:p text:style-name="Standard">46 minutes, 5 seconds</text:p>
        <text:p text:style-name="Standard">So I just wanted to identify uh just on the site map uh that number six up in the norththeast corner is the existing</text:p>
        <text:p text:style-name="Standard">46:13</text:p>
        <text:p text:style-name="Standard">46 minutes, 13 seconds</text:p>
        <text:p text:style-name="Standard">high country lodge. Phase one uh this will be multi-phase project. Phase one</text:p>
        <text:p text:style-name="Standard">46:20</text:p>
        <text:p text:style-name="Standard">46 minutes, 20 seconds</text:p>
        <text:p text:style-name="Standard">is number one, two, and three listed on the map, which is a new the new high country lodge, which is a 50 unit</text:p>
        <text:p text:style-name="Standard">46:28</text:p>
        <text:p text:style-name="Standard">46 minutes, 28 seconds</text:p>
        <text:p text:style-name="Standard">replacement lodge, and site infrastructure, uh, maintenance and woodworking shop, recycling, and parking. The new lodge would house an</text:p>
        <text:p text:style-name="Standard">46:37</text:p>
        <text:p text:style-name="Standard">46 minutes, 37 seconds</text:p>
        <text:p text:style-name="Standard">additional 9 to 18 residents depending on occupancy. Uh, we would also have future phases of development. Number</text:p>
        <text:p text:style-name="Standard">46:44</text:p>
        <text:p text:style-name="Standard"><text:soft-page-break/>46 minutes, 44 seconds</text:p>
        <text:p text:style-name="Standard">four is 20 to 30 units of affordable housing, mixed population, single,</text:p>
        <text:p text:style-name="Standard">46:48</text:p>
        <text:p text:style-name="Standard">46 minutes, 48 seconds</text:p>
        <text:p text:style-name="Standard">senior gallons. Again, layering on that AHPP program. Number five would be 14 to</text:p>
        <text:p text:style-name="Standard">46:56</text:p>
        <text:p text:style-name="Standard">46 minutes, 56 seconds</text:p>
        <text:p text:style-name="Standard">16 type E contining care units. We are actively exploring third party partnerships for that. Type D is also</text:p>
        <text:p text:style-name="Standard">47:04</text:p>
        <text:p text:style-name="Standard">47 minutes, 4 seconds</text:p>
        <text:p text:style-name="Standard">called assisted living. The province has changed the location and there'll be no changes to the existing blending park</text:p>
        <text:p text:style-name="Standard">47:12</text:p>
        <text:p text:style-name="Standard">47 minutes, 12 seconds</text:p>
        <text:p text:style-name="Standard">three properties situated southwest of the existing lodge</text:p>
        <text:p text:style-name="Standard">47:22</text:p>
        <text:p text:style-name="Standard">47 minutes, 22 seconds</text:p>
        <text:p text:style-name="Standard">and set back from the ridge. The lodge will have the new lodge will have a beautiful western view of the mountains and river valleys. It will be absolutely</text:p>
        <text:p text:style-name="Standard">47:30</text:p>
        <text:p text:style-name="Standard">47 minutes, 30 seconds</text:p>
        <text:p text:style-name="Standard">stunning. We'll be looking down on Brenton's house.</text:p>
        <text:p text:style-name="Standard">47:35</text:p>
        <text:p text:style-name="Standard">47 minutes, 35 seconds</text:p>
        <text:p text:style-name="Standard">Westwood proposes to building the twotory 50 seat bodgege. It'll be slab on grade with no basement and and that's</text:p>
        <text:p text:style-name="Standard">47:42</text:p>
        <text:p text:style-name="Standard">47 minutes, 42 seconds</text:p>
        <text:p text:style-name="Standard">because of the soil conditions there just make it guarantees we won't be renovating it in 20 years because it's shifted or</text:p>
        <text:p text:style-name="Standard">47:50</text:p>
        <text:p text:style-name="Standard">47 minutes, 50 seconds</text:p>
        <text:p text:style-name="Standard">removed. Improve larger common area spaces and increased amenities.</text:p>
        <text:p text:style-name="Standard">47:55</text:p>
        <text:p text:style-name="Standard">47 minutes, 55 seconds</text:p>
        <text:p text:style-name="Standard">Functional design focused around the core of the building. the common area spaces, meaning shorter distances for seniors to walk, to access things like</text:p>
        <text:p text:style-name="Standard">48:03</text:p>
        <text:p text:style-name="Standard">48 minutes, 3 seconds</text:p>
        <text:p text:style-name="Standard">recreation and meals. Residents will have uh additional opportunities to recreate things we don't have in current lodge like a media room, a larger</text:p>
        <text:p text:style-name="Standard">48:12</text:p>
        <text:p text:style-name="Standard">48 minutes, 12 seconds</text:p>
        <text:p text:style-name="Standard">library, park space, private dining that can all be integrated within the business. Westwind has completed the</text:p>
        <text:p text:style-name="Standard">48:19</text:p>
        <text:p text:style-name="Standard">48 minutes, 19 seconds</text:p>
        <text:p text:style-name="Standard"><text:soft-page-break/>preliminary design of the new lodge and their concept was wellreceived by the existing residents in Glen Park tenants.</text:p>
        <text:p text:style-name="Standard">48:26</text:p>
        <text:p text:style-name="Standard">48 minutes, 26 seconds</text:p>
        <text:p text:style-name="Standard">Glenn Park in particular was more excited because the timeline is is not immediate on it. It's a slight Vshape</text:p>
        <text:p text:style-name="Standard">48:35</text:p>
        <text:p text:style-name="Standard">48 minutes, 35 seconds</text:p>
        <text:p text:style-name="Standard">with common areas located in the middle and it's designed to focus on the beautiful east west views uh in addition</text:p>
        <text:p text:style-name="Standard">48:41</text:p>
        <text:p text:style-name="Standard">48 minutes, 41 seconds</text:p>
        <text:p text:style-name="Standard">to a patio on the south end. Suites will be sunny and cheerful with the building will be surrounded with landscaping. So every suite will have an enjoying</text:p>
        <text:p text:style-name="Standard">48:49</text:p>
        <text:p text:style-name="Standard">48 minutes, 49 seconds</text:p>
        <text:p text:style-name="Standard">vantage point. To date, Westwinds has completed our ESA phase one and geotechnical for the site in addition to check in the site servicing requirements with the municipality and province. Um,</text:p>
        <text:p text:style-name="Standard">49:00</text:p>
        <text:p text:style-name="Standard">49 minutes</text:p>
        <text:p text:style-name="Standard">some of our community consultation facilitated just with our local residents, tenants and community members and we'll be planning our community</text:p>
        <text:p text:style-name="Standard">49:08</text:p>
        <text:p text:style-name="Standard">49 minutes, 8 seconds</text:p>
        <text:p text:style-name="Standard">consultation local feedback following this meeting council. Our anticipated timeline is approximately</text:p>
        <text:p text:style-name="Standard">49:17</text:p>
        <text:p text:style-name="Standard">49 minutes, 17 seconds</text:p>
        <text:p text:style-name="Standard">five years depending on funding. We've secured the land title from the province. That took seven years to</text:p>
        <text:p text:style-name="Standard">49:23</text:p>
        <text:p text:style-name="Standard">49 minutes, 23 seconds</text:p>
        <text:p text:style-name="Standard">review and our goal in 2026 is to uh hopefully secure funding in principle from council um and finish our community</text:p>
        <text:p text:style-name="Standard">49:32</text:p>
        <text:p text:style-name="Standard">49 minutes, 32 seconds</text:p>
        <text:p text:style-name="Standard">consultation. We go five for provincial funding in 2027 or late in 2026 and beyond if we're not successful. Um</text:p>
        <text:p text:style-name="Standard">49:40</text:p>
        <text:p text:style-name="Standard">49 minutes, 40 seconds</text:p>
        <text:p text:style-name="Standard">Westwinds can boast that we're pretty successful accessing this provincial funding. Out of the three times we've applied, we've been successful twice for</text:p>
        <text:p text:style-name="Standard">49:48</text:p>
        <text:p text:style-name="Standard">49 minutes, 48 seconds</text:p>
        <text:p text:style-name="Standard">projects and other chokes and the federal financing will be dependent on securing the prevention funds.</text:p>
        <text:p text:style-name="Standard">49:56</text:p>
        <text:p text:style-name="Standard">49 minutes, 56 seconds</text:p>
        <text:p text:style-name="Standard">We'll just take you to through the lodge suites and we've got just a larger graphic.</text:p>
        <text:p text:style-name="Standard">50:01</text:p>
        <text:p text:style-name="Standard">50 minutes, 1 second</text:p>
        <text:p text:style-name="Standard"><text:soft-page-break/>The new proposed lodge suites are modern, accessible, and comfortable private suites. I live in Ok. I would love to live here. That'd be fabulous.</text:p>
        <text:p text:style-name="Standard">50:10</text:p>
        <text:p text:style-name="Standard">50 minutes, 10 seconds</text:p>
        <text:p text:style-name="Standard">We'll have 32 suites with kitchenets,</text:p>
        <text:p text:style-name="Standard">50:12</text:p>
        <text:p text:style-name="Standard">50 minutes, 12 seconds</text:p>
        <text:p text:style-name="Standard">some walk-in closets. The kitchenets have created a small sink storage and small fridge. The space is 70% bigger than our existing studio suites that we</text:p>
        <text:p text:style-name="Standard">50:20</text:p>
        <text:p text:style-name="Standard">50 minutes, 20 seconds</text:p>
        <text:p text:style-name="Standard">currently have. In fact, they're bigger than every unit that we have in the lodge. The smallest suites are. And it just tells you how times of change expectations for space functionality.</text:p>
        <text:p text:style-name="Standard">50:31</text:p>
        <text:p text:style-name="Standard">50 minutes, 31 seconds</text:p>
        <text:p text:style-name="Standard">We'll have 10 barrier free suites with kitchens. And so those are all universally accessible. We'll also have</text:p>
        <text:p text:style-name="Standard">50:38</text:p>
        <text:p text:style-name="Standard">50 minutes, 38 seconds</text:p>
        <text:p text:style-name="Standard">eight one-bedroom suites with kitchenetss and walk in walkthrough closets today. And those suites are 60%</text:p>
        <text:p text:style-name="Standard">50:46</text:p>
        <text:p text:style-name="Standard">50 minutes, 46 seconds</text:p>
        <text:p text:style-name="Standard">bigger than our largest studios that we use currently to house cups at High Country Lodge. The decision before</text:p>
        <text:p text:style-name="Standard">50:54</text:p>
        <text:p text:style-name="Standard">50 minutes, 54 seconds</text:p>
        <text:p text:style-name="Standard">council um is municipal approval of a contribution in principle. I'm not asking for money today or tomorrow. Um,</text:p>
        <text:p text:style-name="Standard">51:03</text:p>
        <text:p text:style-name="Standard">51 minutes, 3 seconds</text:p>
        <text:p text:style-name="Standard">but I am asking for a commitment and to explore and confirm funding approaches by the fall of 2026.</text:p>
        <text:p text:style-name="Standard">51:10</text:p>
        <text:p text:style-name="Standard">51 minutes, 10 seconds</text:p>
        <text:p text:style-name="Standard">Um, with that commitment, it will enable Westwinds to proceed uh with senior government applications proincially and</text:p>
        <text:p text:style-name="Standard">51:17</text:p>
        <text:p text:style-name="Standard">51 minutes, 17 seconds</text:p>
        <text:p text:style-name="Standard">then recognizing that $1.25 million is a lot</text:p>
        <text:p text:style-name="Standard">51:24</text:p>
        <text:p text:style-name="Standard">51 minutes, 24 seconds</text:p>
        <text:p text:style-name="Standard">of money. Um, there are many options for council to consider. Uh, this list is not exhaustive. um they are probably the</text:p>
        <text:p text:style-name="Standard">51:32</text:p>
        <text:p text:style-name="Standard">51 minutes, 32 seconds</text:p>
        <text:p text:style-name="Standard">most obvious. There could be a direct capital contribution to the project. So cash</text:p>
        <text:p text:style-name="Standard">51:39</text:p>
        <text:p text:style-name="Standard">51 minutes, 39 seconds</text:p>
        <text:p text:style-name="Standard"><text:soft-page-break/>that contribution uh would be contingent on successful federal and provincial funding. So we don't need $1.25 million to apply for funding in January.</text:p>
        <text:p text:style-name="Standard">51:52</text:p>
        <text:p text:style-name="Standard">51 minutes, 52 seconds</text:p>
        <text:p text:style-name="Standard">We would actually we wouldn't need it until construction starts. that we would need to commit from uh there could be a financing debenture or borrowing</text:p>
        <text:p text:style-name="Standard">52:00</text:p>
        <text:p text:style-name="Standard">52 minutes</text:p>
        <text:p text:style-name="Standard">authorization done by council if they wish again it doesn't need to be drawn today or tomorrow not until we're signing loan agreements with CH and</text:p>
        <text:p text:style-name="Standard">52:09</text:p>
        <text:p text:style-name="Standard">52 minutes, 9 seconds</text:p>
        <text:p text:style-name="Standard">verify those things are in place and that would be hot on the heels of us having a building permit and be construction ready</text:p>
        <text:p text:style-name="Standard">52:18</text:p>
        <text:p text:style-name="Standard">52 minutes, 18 seconds</text:p>
        <text:p text:style-name="Standard">um again it's just a pre-authorization to borrow to demonstrate commitment but to not drawing funds unless the project is</text:p>
        <text:p text:style-name="Standard">52:27</text:p>
        <text:p text:style-name="Standard">52 minutes, 27 seconds</text:p>
        <text:p text:style-name="Standard">fully funded and ready to go. Uh there also could be a waiver of service contributions. Development fees and permits could be way uh providing</text:p>
        <text:p text:style-name="Standard">52:35</text:p>
        <text:p text:style-name="Standard">52 minutes, 35 seconds</text:p>
        <text:p text:style-name="Standard">municipal contribution. So any one of those three in combination to come up with a 5% contribution would be</text:p>
        <text:p text:style-name="Standard">52:43</text:p>
        <text:p text:style-name="Standard">52 minutes, 43 seconds</text:p>
        <text:p text:style-name="Standard">considered by the province and the feds as part of a municipal contribution by the town in Diamond Valley.</text:p>
        <text:p text:style-name="Standard">52:51</text:p>
        <text:p text:style-name="Standard">52 minutes, 51 seconds</text:p>
        <text:p text:style-name="Standard">Um just with regard to financing um the $1.25 million could be financed over</text:p>
        <text:p text:style-name="Standard">52:59</text:p>
        <text:p text:style-name="Standard">52 minutes, 59 seconds</text:p>
        <text:p text:style-name="Standard">the amortization of the project which is 40 years which is the financing that we're seeking at a federal level too. Of</text:p>
        <text:p text:style-name="Standard">53:05</text:p>
        <text:p text:style-name="Standard">53 minutes, 5 seconds</text:p>
        <text:p text:style-name="Standard">course there will cost for borrow over that period of time.</text:p>
        <text:p text:style-name="Standard">53:11</text:p>
        <text:p text:style-name="Standard">53 minutes, 11 seconds</text:p>
        <text:p text:style-name="Standard">what council's investment unlocks. Uh it unlocks uh a $25 million community</text:p>
        <text:p text:style-name="Standard">53:18</text:p>
        <text:p text:style-name="Standard">53 minutes, 18 seconds</text:p>
        <text:p text:style-name="Standard">investment in the project that we can access the affordable housing partnership grant program which is extremely competitive.</text:p>
        <text:p text:style-name="Standard">53:27</text:p>
        <text:p text:style-name="Standard">53 minutes, 27 seconds</text:p>
        <text:p text:style-name="Standard"><text:soft-page-break/>Just this last round there $700 million in applications for $200 million.</text:p>
        <text:p text:style-name="Standard">53:34</text:p>
        <text:p text:style-name="Standard">53 minutes, 34 seconds</text:p>
        <text:p text:style-name="Standard">It also unlocks federal CH and Canada homes financing. The new build it build Canada homes uh department is actually</text:p>
        <text:p text:style-name="Standard">53:43</text:p>
        <text:p text:style-name="Standard">53 minutes, 43 seconds</text:p>
        <text:p text:style-name="Standard">the grant arm of the federal government for affordable housing and CNHC is the financing arm. So they've even made it</text:p>
        <text:p text:style-name="Standard">53:51</text:p>
        <text:p text:style-name="Standard">53 minutes, 51 seconds</text:p>
        <text:p text:style-name="Standard">more complicated if they do two applications instead of one. And at the end of the day, we have a new line. It's</text:p>
        <text:p text:style-name="Standard">53:58</text:p>
        <text:p text:style-name="Standard">53 minutes, 58 seconds</text:p>
        <text:p text:style-name="Standard">a community asset um that will continue to uh provide housing and services for</text:p>
        <text:p text:style-name="Standard">54:05</text:p>
        <text:p text:style-name="Standard">54 minutes, 5 seconds</text:p>
        <text:p text:style-name="Standard">residents of Dart Valley and the surrounding community for at least 40 probably just like the existing option.</text:p>
        <text:p text:style-name="Standard">54:14</text:p>
        <text:p text:style-name="Standard">54 minutes, 14 seconds</text:p>
        <text:p text:style-name="Standard">So our ask is um consideration of approval for $1.25 million which is 5%</text:p>
        <text:p text:style-name="Standard">54:21</text:p>
        <text:p text:style-name="Standard">54 minutes, 21 seconds</text:p>
        <text:p text:style-name="Standard">contribution. Doesn't need to be more than that. only needs to be 5%. Budget costs less um then then it costs less.</text:p>
        <text:p text:style-name="Standard">54:30</text:p>
        <text:p text:style-name="Standard">54 minutes, 30 seconds</text:p>
        <text:p text:style-name="Standard">Hopefully it should cost more with a big contingency time.</text:p>
        <text:p text:style-name="Standard">54:35</text:p>
        <text:p text:style-name="Standard">54 minutes, 35 seconds</text:p>
        <text:p text:style-name="Standard">We are looking to secure a letter of support or provincial application through the UHP program.</text:p>
        <text:p text:style-name="Standard">54:43</text:p>
        <text:p text:style-name="Standard">54 minutes, 43 seconds</text:p>
        <text:p text:style-name="Standard">Next slide.</text:p>
        <text:p text:style-name="Standard">54:45</text:p>
        <text:p text:style-name="Standard">54 minutes, 45 seconds</text:p>
        <text:p text:style-name="Standard">We would seek a partnership with council to develop anou on the project contribution.</text:p>
        <text:p text:style-name="Standard">54:54</text:p>
        <text:p text:style-name="Standard">54 minutes, 54 seconds</text:p>
        <text:p text:style-name="Standard">all this confirmation trace by November 2026 to meet the intake for 202.</text:p>
        <text:p text:style-name="Standard">55:03</text:p>
        <text:p text:style-name="Standard">55 minutes, 3 seconds</text:p>
        <text:p text:style-name="Standard">So just in closing,</text:p>
        <text:p text:style-name="Standard">55:06</text:p>
        <text:p text:style-name="Standard">55 minutes, 6 seconds</text:p>
        <text:p text:style-name="Standard">this is a leveraged investment, not a standalone cost. Every dollar from the town unlocks $19 in external funding,</text:p>
        <text:p text:style-name="Standard"><text:soft-page-break/>55:14</text:p>
        <text:p text:style-name="Standard">55 minutes, 14 seconds</text:p>
        <text:p text:style-name="Standard">including once uh in addition investments funding. together we can deliver a new modern retirement living residence and we're ready to proceed</text:p>
        <text:p text:style-name="Standard">55:22</text:p>
        <text:p text:style-name="Standard">55 minutes, 22 seconds</text:p>
        <text:p text:style-name="Standard">with your support and I would just entertain any questions from council. The rest of the</text:p>
        <text:p text:style-name="Standard">55:30</text:p>
        <text:p text:style-name="Standard">55 minutes, 30 seconds</text:p>
        <text:p text:style-name="Standard">presentation I have was just based on questions I thought you may ask and bring the slides out.</text:p>
        <text:p text:style-name="Standard">55:37</text:p>
        <text:p text:style-name="Standard">55 minutes, 37 seconds</text:p>
        <text:p text:style-name="Standard">Awesome. Councelor Bane,</text:p>
        <text:p text:style-name="Standard">55:40</text:p>
        <text:p text:style-name="Standard">55 minutes, 40 seconds</text:p>
        <text:p text:style-name="Standard">I have a couple of questions. The 0.25 25 million or 5% of the projected</text:p>
        <text:p text:style-name="Standard">55:47</text:p>
        <text:p text:style-name="Standard">55 minutes, 47 seconds</text:p>
        <text:p text:style-name="Standard">cost. If are we offering an open-ended amount? If the project costs a lot more,</text:p>
        <text:p text:style-name="Standard">55:55</text:p>
        <text:p text:style-name="Standard">55 minutes, 55 seconds</text:p>
        <text:p text:style-name="Standard">we're required to fund 5% of it.</text:p>
        <text:p text:style-name="Standard">55:57</text:p>
        <text:p text:style-name="Standard">55 minutes, 57 seconds</text:p>
        <text:p text:style-name="Standard">You are. So, if the project costs $100,000 more, you would be required to provide 5% more. Of course, as the</text:p>
        <text:p text:style-name="Standard">56:05</text:p>
        <text:p text:style-name="Standard">56 minutes, 5 seconds</text:p>
        <text:p text:style-name="Standard">project's developed and we finalize the design, it we'll go from a class D budget to a class B budget, which will</text:p>
        <text:p text:style-name="Standard">56:13</text:p>
        <text:p text:style-name="Standard">56 minutes, 13 seconds</text:p>
        <text:p text:style-name="Standard">refine the costs um and better ascertain risk for ourselves and</text:p>
        <text:p text:style-name="Standard">56:20</text:p>
        <text:p text:style-name="Standard">56 minutes, 20 seconds</text:p>
        <text:p text:style-name="Standard">council. Um obviously, we need to make sure this is financially viable for all parties considered.</text:p>
        <text:p text:style-name="Standard">56:27</text:p>
        <text:p text:style-name="Standard">56 minutes, 27 seconds</text:p>
        <text:p text:style-name="Standard">You know, we're not we're not building the TSH mahal. We're going to build something that'sly and that's very nice but not luxurious.</text:p>
        <text:p text:style-name="Standard">56:36</text:p>
        <text:p text:style-name="Standard">56 minutes, 36 seconds</text:p>
        <text:p text:style-name="Standard">And so we really want to stay below that time frame in the next three years which is when we're hoping to secure approvals.</text:p>
        <text:p text:style-name="Standard">56:44</text:p>
        <text:p text:style-name="Standard">56 minutes, 44 seconds</text:p>
        <text:p text:style-name="Standard">Second question is there currently a wait list to get into these uh yeah so currently five country lodge has</text:p>
        <text:p text:style-name="Standard">56:52</text:p>
        <text:p text:style-name="Standard"><text:soft-page-break/>56 minutes, 52 seconds</text:p>
        <text:p text:style-name="Standard">41 units and our master list for all three communities has 69 seniors waiting. So they prioritize first,</text:p>
        <text:p text:style-name="Standard">57:00</text:p>
        <text:p text:style-name="Standard">57 minutes</text:p>
        <text:p text:style-name="Standard">second, and third choice on it. And out of those 69, we have about 26 that are interested in High Country Lodge. Um</text:p>
        <text:p text:style-name="Standard">57:09</text:p>
        <text:p text:style-name="Standard">57 minutes, 9 seconds</text:p>
        <text:p text:style-name="Standard">there's a marketing philosophy called compaction. So your newest facility is always your most popular and High Country Lodge remains full even though</text:p>
        <text:p text:style-name="Standard">57:17</text:p>
        <text:p text:style-name="Standard">57 minutes, 17 seconds</text:p>
        <text:p text:style-name="Standard">it's our smallest facility in terms of sweet size compared to Sandstone and Oktokes and Medicine Tree Manor and High</text:p>
        <text:p text:style-name="Standard">57:24</text:p>
        <text:p text:style-name="Standard">57 minutes, 24 seconds</text:p>
        <text:p text:style-name="Standard">River. Um, and there's just a lot of need in this local community. So, we know it'll be full. Um, the response</text:p>
        <text:p text:style-name="Standard">57:32</text:p>
        <text:p text:style-name="Standard">57 minutes, 32 seconds</text:p>
        <text:p text:style-name="Standard">from Glenme Parks, which are adjacent to the lodge, was when can I move in? When will this be built? They're so excited.</text:p>
        <text:p text:style-name="Standard">57:39</text:p>
        <text:p text:style-name="Standard">57 minutes, 39 seconds</text:p>
        <text:p text:style-name="Standard">The lodge residents are going like,</text:p>
        <text:p text:style-name="Standard">57:42</text:p>
        <text:p text:style-name="Standard">57 minutes, 42 seconds</text:p>
        <text:p text:style-name="Standard">and the last last question that I have right now, uh, are you permitted to offer priority to locals?</text:p>
        <text:p text:style-name="Standard">57:50</text:p>
        <text:p text:style-name="Standard">57 minutes, 50 seconds</text:p>
        <text:p text:style-name="Standard">Yes, we are. Get on the list, Dad.</text:p>
        <text:p text:style-name="Standard">57:54</text:p>
        <text:p text:style-name="Standard">57 minutes, 54 seconds</text:p>
        <text:p text:style-name="Standard">So the the province actually has a priority weighted um system and uh it it</text:p>
        <text:p text:style-name="Standard">58:03</text:p>
        <text:p text:style-name="Standard">58 minutes, 3 seconds</text:p>
        <text:p text:style-name="Standard">allows us to set 30 points for um local municipal priorities. 25 out of those</text:p>
        <text:p text:style-name="Standard">58:11</text:p>
        <text:p text:style-name="Standard">58 minutes, 11 seconds</text:p>
        <text:p text:style-name="Standard">100 points are for people who live specifically in our region. So something you you could do is you could say I want</text:p>
        <text:p text:style-name="Standard">58:18</text:p>
        <text:p text:style-name="Standard">58 minutes, 18 seconds</text:p>
        <text:p text:style-name="Standard">a six-month residency requirement or I want even a higher priority for country law residence that could be very contribution funding. Um the other five</text:p>
        <text:p text:style-name="Standard">58:27</text:p>
        <text:p text:style-name="Standard">58 minutes, 27 seconds</text:p>
        <text:p text:style-name="Standard">points are for couples um where u a spouse has been lost. So somebody who's recently lost a spouse we often find is</text:p>
        <text:p text:style-name="Standard"><text:soft-page-break/>58:35</text:p>
        <text:p text:style-name="Standard">58 minutes, 35 seconds</text:p>
        <text:p text:style-name="Standard">more at risk and we need much accommodation more so than anybody else.</text:p>
        <text:p text:style-name="Standard">58:41</text:p>
        <text:p text:style-name="Standard">58 minutes, 41 seconds</text:p>
        <text:p text:style-name="Standard">So, we prioritize people in our region for our housing. Thank you. Great question. Great question.</text:p>
        <text:p text:style-name="Standard">58:50</text:p>
        <text:p text:style-name="Standard">58 minutes, 50 seconds</text:p>
        <text:p text:style-name="Standard">I had a question just like with the funding, it kind of goes through um I can't remember the acronym I used for that first line of funding, then it goes to provincial, then it goes to federal.</text:p>
        <text:p text:style-name="Standard">58:59</text:p>
        <text:p text:style-name="Standard">58 minutes, 59 seconds</text:p>
        <text:p text:style-name="Standard">What if you kind of get hard stop at that provincial then? Is the whole project done? If you can't get that provincial funding to access the federal funding,</text:p>
        <text:p text:style-name="Standard">59:07</text:p>
        <text:p text:style-name="Standard">59 minutes, 7 seconds</text:p>
        <text:p text:style-name="Standard">it we end up applying again and again and again. There is an opportunity to debrief um and see how we can refine our project</text:p>
        <text:p text:style-name="Standard">59:16</text:p>
        <text:p text:style-name="Standard">59 minutes, 16 seconds</text:p>
        <text:p text:style-name="Standard">um funding application. Uh for sure our first funding round, we're not going to have a class A budget done by January.</text:p>
        <text:p text:style-name="Standard">59:23</text:p>
        <text:p text:style-name="Standard">59 minutes, 23 seconds</text:p>
        <text:p text:style-name="Standard">We'll probably be maybe at a C budget.</text:p>
        <text:p text:style-name="Standard">59:26</text:p>
        <text:p text:style-name="Standard">59 minutes, 26 seconds</text:p>
        <text:p text:style-name="Standard">And that might be something they say to us. Get your get more of those approvals in place. Of course, it's more risky for us because we're spending money as soon as we apply for a development permit.</text:p>
        <text:p text:style-name="Standard">59:37</text:p>
        <text:p text:style-name="Standard">59 minutes, 37 seconds</text:p>
        <text:p text:style-name="Standard">There's a ticking timeline on that because there's, you know, cost for continuing to hold that, even the building permit, too. Um, but those are</text:p>
        <text:p text:style-name="Standard">59:44</text:p>
        <text:p text:style-name="Standard">59 minutes, 44 seconds</text:p>
        <text:p text:style-name="Standard">typically things that we see that they want to see more construction ready and in in future applications. It's</text:p>
        <text:p text:style-name="Standard">59:52</text:p>
        <text:p text:style-name="Standard">59 minutes, 52 seconds</text:p>
        <text:p text:style-name="Standard">interesting in the lodges that they've approved over the last two years, not one of them has been construction ready.</text:p>
        <text:p text:style-name="Standard">59:59</text:p>
        <text:p text:style-name="Standard">59 minutes, 59 seconds</text:p>
        <text:p text:style-name="Standard">Um, so I'm hoping that will weigh into our favor. Um, locally the most recent lodge approved as a replacement lodge</text:p>
        <text:p text:style-name="Standard">1:00:08</text:p>
        <text:p text:style-name="Standard">1 hour, 8 seconds</text:p>
        <text:p text:style-name="Standard">for Vulcan and their lodge well was built in I think 1963 or 64 substantially renovated in 1999.</text:p>
        <text:p text:style-name="Standard">1:00:20</text:p>
        <text:p text:style-name="Standard"><text:soft-page-break/>1 hour, 20 seconds</text:p>
        <text:p text:style-name="Standard">Can you speak to how full that lodge is?</text:p>
        <text:p text:style-name="Standard">1:00:22</text:p>
        <text:p text:style-name="Standard">1 hour, 22 seconds</text:p>
        <text:p text:style-name="Standard">So that lodge is 50% occupied just to give you an idea of like sometimes the government just there's no</text:p>
        <text:p text:style-name="Standard">1:00:30</text:p>
        <text:p text:style-name="Standard">1 hour, 30 seconds</text:p>
        <text:p text:style-name="Standard">rhyme or reason when the funding comes in.</text:p>
        <text:p text:style-name="Standard">1:00:32</text:p>
        <text:p text:style-name="Standard">1 hour, 32 seconds</text:p>
        <text:p text:style-name="Standard">But you're not going to get like part like that just well advocacy I think is extremely important and um our chairman is the best.</text:p>
        <text:p text:style-name="Standard">1:00:42</text:p>
        <text:p text:style-name="Standard">1 hour, 42 seconds</text:p>
        <text:p text:style-name="Standard">Yeah. Don will drive up to Edmonton for a 15minute meeting and he will not leave without an answer. even if he doesn't</text:p>
        <text:p text:style-name="Standard">1:00:49</text:p>
        <text:p text:style-name="Standard">1 hour, 49 seconds</text:p>
        <text:p text:style-name="Standard">like it and he lets us know that he doesn't like it in our meetings, but we could not do a lot of things without Don and Lauren as well.</text:p>
        <text:p text:style-name="Standard">1:00:57</text:p>
        <text:p text:style-name="Standard">1 hour, 57 seconds</text:p>
        <text:p text:style-name="Standard">But he D just does an amazing job just with his prior experience working in oil and gas and familiarity advocacy really</text:p>
        <text:p text:style-name="Standard">1:01:06</text:p>
        <text:p text:style-name="Standard">1 hour, 1 minute, 6 seconds</text:p>
        <text:p text:style-name="Standard">has allowed us to be really successful at securing funding. Wow, I really like this.</text:p>
        <text:p text:style-name="Standard">1:01:15</text:p>
        <text:p text:style-name="Standard">1 hour, 1 minute, 15 seconds</text:p>
        <text:p text:style-name="Standard">Any followup?</text:p>
        <text:p text:style-name="Standard">1:01:17</text:p>
        <text:p text:style-name="Standard">1 hour, 1 minute, 17 seconds</text:p>
        <text:p text:style-name="Standard">Oh, sorry. A plug flew in my eye and I was literally ready to ask a question and now I'm like I think there's still a bug in my eyes. They need to go.</text:p>
        <text:p text:style-name="Standard">1:01:24</text:p>
        <text:p text:style-name="Standard">1 hour, 1 minute, 24 seconds</text:p>
        <text:p text:style-name="Standard">Yeah, I'm gonna check on Um John, I'm sure you've got some boiling.</text:p>
        <text:p text:style-name="Standard">1:01:29</text:p>
        <text:p text:style-name="Standard">1 hour, 1 minute, 29 seconds</text:p>
        <text:p text:style-name="Standard">No, I I'm actually really impressed with this. I love the idea. Um I think your ask is very clearly stated and probably has the motions that we need to have</text:p>
        <text:p text:style-name="Standard">1:01:37</text:p>
        <text:p text:style-name="Standard">1 hour, 1 minute, 37 seconds</text:p>
        <text:p text:style-name="Standard">coming out of the delegation. Um question I do have regarding the um and it might not be applicable here but with</text:p>
        <text:p text:style-name="Standard">1:01:45</text:p>
        <text:p text:style-name="Standard">1 hour, 1 minute, 45 seconds</text:p>
        <text:p text:style-name="Standard">the federal government pushing for multi-unit facilities uh does that and the the allowance that</text:p>
        <text:p text:style-name="Standard">1:01:53</text:p>
        <text:p text:style-name="Standard"><text:soft-page-break/>1 hour, 1 minute, 53 seconds</text:p>
        <text:p text:style-name="Standard">they give for the funding mechanisms as well as their approach in hastening that does that impact the timeline year</text:p>
        <text:p text:style-name="Standard">1:02:00</text:p>
        <text:p text:style-name="Standard">1 hour, 2 minutes</text:p>
        <text:p text:style-name="Standard">potentially it could um a big priority build Canada homes for smaller municipalities,</text:p>
        <text:p text:style-name="Standard">1:02:09</text:p>
        <text:p text:style-name="Standard">1 hour, 2 minutes, 9 seconds</text:p>
        <text:p text:style-name="Standard">yeah, and small organizations like ourselves, which is cities, millions and millions, is they want to see bundled projects.</text:p>
        <text:p text:style-name="Standard">1:02:15</text:p>
        <text:p text:style-name="Standard">1 hour, 2 minutes, 15 seconds</text:p>
        <text:p text:style-name="Standard">So, the first thing they're going to ask us is, can you bundle the affordable housing, the assisted living? So, in a</text:p>
        <text:p text:style-name="Standard">1:02:23</text:p>
        <text:p text:style-name="Standard">1 hour, 2 minutes, 23 seconds</text:p>
        <text:p text:style-name="Standard">project could that could be done over three to five years. Um I know financially for ourselves that uh</text:p>
        <text:p text:style-name="Standard">1:02:31</text:p>
        <text:p text:style-name="Standard">1 hour, 2 minutes, 31 seconds</text:p>
        <text:p text:style-name="Standard">High Country Lodge is a significant commitment for us and we have to complete one project in its entirety</text:p>
        <text:p text:style-name="Standard">1:02:38</text:p>
        <text:p text:style-name="Standard">1 hour, 2 minutes, 38 seconds</text:p>
        <text:p text:style-name="Standard">first before we could look at at anything else even though they're separate bank accounts for the affordable housing. Um it's a separate operational entity from from the launch.</text:p>
        <text:p text:style-name="Standard">1:02:49</text:p>
        <text:p text:style-name="Standard">1 hour, 2 minutes, 49 seconds</text:p>
        <text:p text:style-name="Standard">Um but just the opportunity to minimize risk and make sure that we have sufficient funding will require us organization ability to be all on it.</text:p>
        <text:p text:style-name="Standard">1:03:00</text:p>
        <text:p text:style-name="Standard">1 hour, 3 minutes</text:p>
        <text:p text:style-name="Standard">But I know that that would make it much more attractive and that's why we're trying to pursuing.</text:p>
        <text:p text:style-name="Standard">1:03:05</text:p>
        <text:p text:style-name="Standard">1 hour, 3 minutes, 5 seconds</text:p>
        <text:p text:style-name="Standard">Yeah. Or the assisted living um that they be an owner operator and the infrastructure for housekeeping and services be provided by us. So it keeps</text:p>
        <text:p text:style-name="Standard">1:03:14</text:p>
        <text:p text:style-name="Standard">1 hour, 3 minutes, 14 seconds</text:p>
        <text:p text:style-name="Standard">the costing. So we're trying to bundle it. uh time when we will be everything</text:p>
        <text:p text:style-name="Standard">1:03:21</text:p>
        <text:p text:style-name="Standard">1 hour, 3 minutes, 21 seconds</text:p>
        <text:p text:style-name="Standard">that we're able to secure um an assisted op living operative nursery</text:p>
        <text:p text:style-name="Standard">1:03:28</text:p>
        <text:p text:style-name="Standard">1 hour, 3 minutes, 28 seconds</text:p>
        <text:p text:style-name="Standard">physical line so that we're not for profit right answer good to know yeah keep our ears</text:p>
        <text:p text:style-name="Standard">1:03:35</text:p>
        <text:p text:style-name="Standard">1 hour, 3 minutes, 35 seconds</text:p>
        <text:p text:style-name="Standard">yeah well it's been on what are we two years well there's a need there's a need in the community oh it goes back further than that</text:p>
        <text:p text:style-name="Standard"><text:soft-page-break/>1:03:42</text:p>
        <text:p text:style-name="Standard">1 hour, 3 minutes, 42 seconds</text:p>
        <text:p text:style-name="Standard">seriously we've been digging in for two years since we've been closer to some of the Oktoes projects.</text:p>
        <text:p text:style-name="Standard">1:03:48</text:p>
        <text:p text:style-name="Standard">1 hour, 3 minutes, 48 seconds</text:p>
        <text:p text:style-name="Standard">When did we do that housing study? The black diamond site. It's almost 5 years beforeation. Got it. And that was identified.</text:p>
        <text:p text:style-name="Standard">1:03:56</text:p>
        <text:p text:style-name="Standard">1 hour, 3 minutes, 56 seconds</text:p>
        <text:p text:style-name="Standard">I'm sure that big flags the issues are only more compounded now than this. Well, the weight list speaks to that, too. Yeah. Yeah.</text:p>
        <text:p text:style-name="Standard">1:04:03</text:p>
        <text:p text:style-name="Standard">1 hour, 4 minutes, 3 seconds</text:p>
        <text:p text:style-name="Standard">Colin, did you have any thoughts or comments?</text:p>
        <text:p text:style-name="Standard">1:04:05</text:p>
        <text:p text:style-name="Standard">1 hour, 4 minutes, 5 seconds</text:p>
        <text:p text:style-name="Standard">Oh, not only does it fill a need, but it also looks a lot nicer than what's there right now.</text:p>
        <text:p text:style-name="Standard">1:04:10</text:p>
        <text:p text:style-name="Standard">1 hour, 4 minutes, 10 seconds</text:p>
        <text:p text:style-name="Standard">Yeah. Will be a lot more moderate. And those are preliminary, too. Um, Laurand and uh company brought three different</text:p>
        <text:p text:style-name="Standard">1:04:17</text:p>
        <text:p text:style-name="Standard">1 hour, 4 minutes, 17 seconds</text:p>
        <text:p text:style-name="Standard">ones to I was at the open house uh at High Country Lodge.</text:p>
        <text:p text:style-name="Standard">1:04:21</text:p>
        <text:p text:style-name="Standard">1 hour, 4 minutes, 21 seconds</text:p>
        <text:p text:style-name="Standard">Um, and there were three different renderings there and none of that's finalized. But, you know, the important part here too is that Westwinds, Loren</text:p>
        <text:p text:style-name="Standard">1:04:30</text:p>
        <text:p text:style-name="Standard">1 hour, 4 minutes, 30 seconds</text:p>
        <text:p text:style-name="Standard">and her team, they fill all of this up until like they've been funding this on their own like as an organization. They</text:p>
        <text:p text:style-name="Standard">1:04:37</text:p>
        <text:p text:style-name="Standard">1 hour, 4 minutes, 37 seconds</text:p>
        <text:p text:style-name="Standard">bring the project. This is a very complete package to present to us.</text:p>
        <text:p text:style-name="Standard">1:04:41</text:p>
        <text:p text:style-name="Standard">1 hour, 4 minutes, 41 seconds</text:p>
        <text:p text:style-name="Standard">Lauren and Don are ready for all of our questions. Um, and you know, 5%, yes, 1.25 sounds like a lot of money, uh,</text:p>
        <text:p text:style-name="Standard">1:04:49</text:p>
        <text:p text:style-name="Standard">1 hour, 4 minutes, 49 seconds</text:p>
        <text:p text:style-name="Standard">especially when we have other ongoing conversations, uh, in in the community, but this bill is a great need and, um,</text:p>
        <text:p text:style-name="Standard">1:04:57</text:p>
        <text:p text:style-name="Standard">1 hour, 4 minutes, 57 seconds</text:p>
        <text:p text:style-name="Standard">High Country Lodge has been well used since since it's been built. So, um, I I'm more than happy to support this, but</text:p>
        <text:p text:style-name="Standard">1:05:05</text:p>
        <text:p text:style-name="Standard">1 hour, 5 minutes, 5 seconds</text:p>
        <text:p text:style-name="Standard"><text:soft-page-break/>uh, we'll have a conversation about that when we make some motions. So, if there's no other questions, we'll uh allow you to go stage left.</text:p>
        <text:p text:style-name="Standard">1:05:15</text:p>
        <text:p text:style-name="Standard">1 hour, 5 minutes, 15 seconds</text:p>
        <text:p text:style-name="Standard">Yes. Thank you so much for coming in tonight. Thank you, Don. Thank you. And thanks, Ryan. And thank you for coming in as well.</text:p>
        <text:p text:style-name="Standard">1:05:23</text:p>
        <text:p text:style-name="Standard">1 hour, 5 minutes, 23 seconds</text:p>
        <text:p text:style-name="Standard">For all the technical questions.</text:p>
        <text:p text:style-name="Standard">1:05:25</text:p>
        <text:p text:style-name="Standard">1 hour, 5 minutes, 25 seconds</text:p>
        <text:p text:style-name="Standard">Yeah. Well, I mean, when you put a package together like this, it's it's it's hard to come up with questions.</text:p>
        <text:p text:style-name="Standard">1:05:33</text:p>
        <text:p text:style-name="Standard">1 hour, 5 minutes, 33 seconds</text:p>
        <text:p text:style-name="Standard">I'll just leave you the narrative any I thought it was</text:p>
        <text:p text:style-name="Standard">1:05:52</text:p>
        <text:p text:style-name="Standard">1 hour, 5 minutes, 52 seconds</text:p>
        <text:p text:style-name="Standard">I got three.</text:p>
        <text:p text:style-name="Standard">1:05:55</text:p>
        <text:p text:style-name="Standard">1 hour, 5 minutes, 55 seconds</text:p>
        <text:p text:style-name="Standard">Thanks everybody. Yeah, you bet. Well done. Yeah, thanks D. Yes, sir.</text:p>
        <text:p text:style-name="Standard">1:06:03</text:p>
        <text:p text:style-name="Standard">1 hour, 6 minutes, 3 seconds</text:p>
        <text:p text:style-name="Standard">Okay, council. Uh, let's keep going because we've got Jackie here. Come on up, stars.</text:p>
        <text:p text:style-name="Standard">1:06:14</text:p>
        <text:p text:style-name="Standard">1 hour, 6 minutes, 14 seconds</text:p>
        <text:p text:style-name="Standard">Hi, Jackie. Hello there. How are you? Welcome back.</text:p>
        <text:p text:style-name="Standard">1:06:17</text:p>
        <text:p text:style-name="Standard">1 hour, 6 minutes, 17 seconds</text:p>
        <text:p text:style-name="Standard">Well, thank you and congratulations on becoming mayor.</text:p>
        <text:p text:style-name="Standard">1:06:19</text:p>
        <text:p text:style-name="Standard">1 hour, 6 minutes, 19 seconds</text:p>
        <text:p text:style-name="Standard">Yes, thank you very much. It wasn't a hard uh you know, I I didn't have to fight anyone tooth and nail uh like in years previous. I don't know if that's a</text:p>
        <text:p text:style-name="Standard">1:06:27</text:p>
        <text:p text:style-name="Standard">1 hour, 6 minutes, 27 seconds</text:p>
        <text:p text:style-name="Standard">good thing or a bad thing, but uh I'm taking it as a positive and uh I appreciate the comment and we've got a really good thing going here. I'm very</text:p>
        <text:p text:style-name="Standard">1:06:36</text:p>
        <text:p text:style-name="Standard">1 hour, 6 minutes, 36 seconds</text:p>
        <text:p text:style-name="Standard">happy I've got uh two new counselors with us tonight, Ashley and Colin. And councelor Bton is back um with us again,</text:p>
        <text:p text:style-name="Standard">1:06:43</text:p>
        <text:p text:style-name="Standard">1 hour, 6 minutes, 43 seconds</text:p>
        <text:p text:style-name="Standard">which is great to have a veteran at the table. So, we've got a very well-rounded uh council and continue to make all the</text:p>
        <text:p text:style-name="Standard">1:06:51</text:p>
        <text:p text:style-name="Standard">1 hour, 6 minutes, 51 seconds</text:p>
        <text:p text:style-name="Standard"><text:soft-page-break/>hard decisions here for residents alongside administration. So, um, thank you so much for taking the time to come in and, uh, I'll pass the floor off to</text:p>
        <text:p text:style-name="Standard">1:06:59</text:p>
        <text:p text:style-name="Standard">1 hour, 6 minutes, 59 seconds</text:p>
        <text:p text:style-name="Standard">you and we'll go through your presentation.</text:p>
        <text:p text:style-name="Standard">1:07:02</text:p>
        <text:p text:style-name="Standard">1 hour, 7 minutes, 2 seconds</text:p>
        <text:p text:style-name="Standard">All right. Well, thank you. Uh, for those who haven't met me yet, I'm Jackie Celely. I live in the town of Asano and traveled all over southern Alberta rural</text:p>
        <text:p text:style-name="Standard">1:07:12</text:p>
        <text:p text:style-name="Standard">1 hour, 7 minutes, 12 seconds</text:p>
        <text:p text:style-name="Standard">roads supporting stars um, through municipalities.</text:p>
        <text:p text:style-name="Standard">1:07:16</text:p>
        <text:p text:style-name="Standard">1 hour, 7 minutes, 16 seconds</text:p>
        <text:p text:style-name="Standard">So, very nice to be here again. and I'll do a bit of an overview, a bit of background so that you're all up to speed on everything with STARS and then</text:p>
        <text:p text:style-name="Standard">1:07:24</text:p>
        <text:p text:style-name="Standard">1 hour, 7 minutes, 24 seconds</text:p>
        <text:p text:style-name="Standard">I have a couple of questions at the end uh for clarity with council. So stars has been operating for over 40</text:p>
        <text:p text:style-name="Standard">1:07:32</text:p>
        <text:p text:style-name="Standard">1 hour, 7 minutes, 32 seconds</text:p>
        <text:p text:style-name="Standard">year years now as a nonprofit as a charity at no cost to the patient. So that is possible thanks to our many</text:p>
        <text:p text:style-name="Standard">1:07:41</text:p>
        <text:p text:style-name="Standard">1 hour, 7 minutes, 41 seconds</text:p>
        <text:p text:style-name="Standard">donors like the town of Gun Valley. Next slide please. We have a couple updates at stars. So a new CEO Dr. John Fro he</text:p>
        <text:p text:style-name="Standard">1:07:51</text:p>
        <text:p text:style-name="Standard">1 hour, 7 minutes, 51 seconds</text:p>
        <text:p text:style-name="Standard">was our former chief medical officer since 2012 and so then he took the helm last January very much an imitator um</text:p>
        <text:p text:style-name="Standard">1:07:59</text:p>
        <text:p text:style-name="Standard">1 hour, 7 minutes, 59 seconds</text:p>
        <text:p text:style-name="Standard">and a critical care expert like our founder Dr. Powell. Next slide please.</text:p>
        <text:p text:style-name="Standard">1:08:06</text:p>
        <text:p text:style-name="Standard">1 hour, 8 minutes, 6 seconds</text:p>
        <text:p text:style-name="Standard">Sadly Dr. Powell did pass away at the end of April last year. So uh you know we're very dedicated at stars to</text:p>
        <text:p text:style-name="Standard">1:08:14</text:p>
        <text:p text:style-name="Standard">1 hour, 8 minutes, 14 seconds</text:p>
        <text:p text:style-name="Standard">continuing his legacy and uh changing and innovating um new technologies etc to provide the best chance of survival</text:p>
        <text:p text:style-name="Standard">1:08:23</text:p>
        <text:p text:style-name="Standard">1 hour, 8 minutes, 23 seconds</text:p>
        <text:p text:style-name="Standard">for patients. But where it all began was when a pregnant woman died from blood loss leaving a father alone with their</text:p>
        <text:p text:style-name="Standard">1:08:30</text:p>
        <text:p text:style-name="Standard">1 hour, 8 minutes, 30 seconds</text:p>
        <text:p text:style-name="Standard"><text:soft-page-break/>newborn. Uh she died from blood loss before she could get to the care that she needed. And so for Dr. Powell, he</text:p>
        <text:p text:style-name="Standard">1:08:37</text:p>
        <text:p text:style-name="Standard">1 hour, 8 minutes, 37 seconds</text:p>
        <text:p text:style-name="Standard">was the head of uh Foothills emergency at the time and did the other founders.</text:p>
        <text:p text:style-name="Standard">1:08:42</text:p>
        <text:p text:style-name="Standard">1 hour, 8 minutes, 42 seconds</text:p>
        <text:p text:style-name="Standard">They said her death is one too many and something has to be done. We need to get a ground air ambulance off the ground.</text:p>
        <text:p text:style-name="Standard">1:08:49</text:p>
        <text:p text:style-name="Standard">1 hour, 8 minutes, 49 seconds</text:p>
        <text:p text:style-name="Standard">So, uh that's where it began. Next slide, please.</text:p>
        <text:p text:style-name="Standard">1:08:53</text:p>
        <text:p text:style-name="Standard">1 hour, 8 minutes, 53 seconds</text:p>
        <text:p text:style-name="Standard">And so if you take a look on the bottom right, we were initially called Lion's Air Ambulance and that's because Lions</text:p>
        <text:p text:style-name="Standard">1:09:00</text:p>
        <text:p text:style-name="Standard">1 hour, 9 minutes</text:p>
        <text:p text:style-name="Standard">International uh provided us with some seed funding and also Lions Clubs that helped us get started. Today the Lion's</text:p>
        <text:p text:style-name="Standard">1:09:08</text:p>
        <text:p text:style-name="Standard">1 hour, 9 minutes, 8 seconds</text:p>
        <text:p text:style-name="Standard">logo is on every single one of our helicopters in recognition of that partnership.</text:p>
        <text:p text:style-name="Standard">1:09:14</text:p>
        <text:p text:style-name="Standard">1 hour, 9 minutes, 14 seconds</text:p>
        <text:p text:style-name="Standard">Uh in the middle is when we the helicopter was painted red and we became STAR's shock trauma air rescue service.</text:p>
        <text:p text:style-name="Standard">1:09:22</text:p>
        <text:p text:style-name="Standard">1 hour, 9 minutes, 22 seconds</text:p>
        <text:p text:style-name="Standard">So that fleet, the BK117, served us well for 37 years. And then in 2021, we began</text:p>
        <text:p text:style-name="Standard">1:09:29</text:p>
        <text:p text:style-name="Standard">1 hour, 9 minutes, 29 seconds</text:p>
        <text:p text:style-name="Standard">phasing in our fleet of 10 H145 helicopters. So it's the same um as the BK117, just the newer model. So similar</text:p>
        <text:p text:style-name="Standard">1:09:39</text:p>
        <text:p text:style-name="Standard">1 hour, 9 minutes, 39 seconds</text:p>
        <text:p text:style-name="Standard">in size and weight and only 2 ft longer in the tail. So we do have six bases across Western Canada. Uh so in Alberta,</text:p>
        <text:p text:style-name="Standard">1:09:48</text:p>
        <text:p text:style-name="Standard">1 hour, 9 minutes, 48 seconds</text:p>
        <text:p text:style-name="Standard">we have Calgary, Edmonton, and Grand Prairie. uh Saskatchewan, Saskatoon and Regina and then a base in Winnipeg,</text:p>
        <text:p text:style-name="Standard">1:09:55</text:p>
        <text:p text:style-name="Standard">1 hour, 9 minutes, 55 seconds</text:p>
        <text:p text:style-name="Standard">Manitoba. So covering much of Western Canada from Calgary and Grand Prairie.</text:p>
        <text:p text:style-name="Standard">1:10:00</text:p>
        <text:p text:style-name="Standard">1 hour, 10 minutes</text:p>
        <text:p text:style-name="Standard">We do a number of missions into BC as well. Next slide, please.</text:p>
        <text:p text:style-name="Standard">1:10:07</text:p>
        <text:p text:style-name="Standard"><text:soft-page-break/>1 hour, 10 minutes, 7 seconds</text:p>
        <text:p text:style-name="Standard">We work with multiple partners in the chain of survival first and foremost.</text:p>
        <text:p text:style-name="Standard">1:10:11</text:p>
        <text:p text:style-name="Standard">1 hour, 10 minutes, 11 seconds</text:p>
        <text:p text:style-name="Standard">Again, a shout out to your fire department for helping with the safe landing of the aircraft at scene calls.</text:p>
        <text:p text:style-name="Standard">1:10:18</text:p>
        <text:p text:style-name="Standard">1 hour, 10 minutes, 18 seconds</text:p>
        <text:p text:style-name="Standard">Um, you know, we were out here just last year, I think, and did a bunch of training with your fire department as well. So, uh, it's nice to strengthen</text:p>
        <text:p text:style-name="Standard">1:10:26</text:p>
        <text:p text:style-name="Standard">1 hour, 10 minutes, 26 seconds</text:p>
        <text:p text:style-name="Standard">those relationships with our rural communities and those who help us, uh,</text:p>
        <text:p text:style-name="Standard">1:10:31</text:p>
        <text:p text:style-name="Standard">1 hour, 10 minutes, 31 seconds</text:p>
        <text:p text:style-name="Standard">as well as the other partners who are all working together to give the patient the best chance. We do have 24, we do have night vision goggle capabilities.</text:p>
        <text:p text:style-name="Standard">1:10:42</text:p>
        <text:p text:style-name="Standard">1 hour, 10 minutes, 42 seconds</text:p>
        <text:p text:style-name="Standard">So we are able to operate 24/7 because half of the calls are at night.</text:p>
        <text:p text:style-name="Standard">1:10:48</text:p>
        <text:p text:style-name="Standard">1 hour, 10 minutes, 48 seconds</text:p>
        <text:p text:style-name="Standard">This really is essential. Next slide please.</text:p>
        <text:p text:style-name="Standard">1:10:52</text:p>
        <text:p text:style-name="Standard">1 hour, 10 minutes, 52 seconds</text:p>
        <text:p text:style-name="Standard">The types of missions that we fly for has changed a little bit from what we've reported to you last year. Uh cardiac</text:p>
        <text:p text:style-name="Standard">1:10:59</text:p>
        <text:p text:style-name="Standard">1 hour, 10 minutes, 59 seconds</text:p>
        <text:p text:style-name="Standard">has surpassed vehicle incidents. So cardiac is 21% of missions overall missions across Western Canada. vehicle</text:p>
        <text:p text:style-name="Standard">1:11:08</text:p>
        <text:p text:style-name="Standard">1 hour, 11 minutes, 8 seconds</text:p>
        <text:p text:style-name="Standard">incidents at 19% and then a mix of other types of critically ill and injured uh patient missions are listed there. We do</text:p>
        <text:p text:style-name="Standard">1:11:16</text:p>
        <text:p text:style-name="Standard">1 hour, 11 minutes, 16 seconds</text:p>
        <text:p text:style-name="Standard">only fly for critically ill or injured patients. Next slide, please.</text:p>
        <text:p text:style-name="Standard">1:11:22</text:p>
        <text:p text:style-name="Standard">1 hour, 11 minutes, 22 seconds</text:p>
        <text:p text:style-name="Standard">Here is a 5-year mission overview within Foothills County. As you can see, it's a very busy area. Mhm.</text:p>
        <text:p text:style-name="Standard">1:11:32</text:p>
        <text:p text:style-name="Standard">1 hour, 11 minutes, 32 seconds</text:p>
        <text:p text:style-name="Standard">So over the last 5 years since 2021 throughout the whole county 145 missions</text:p>
        <text:p text:style-name="Standard">1:11:38</text:p>
        <text:p text:style-name="Standard">1 hour, 11 minutes, 38 seconds</text:p>
        <text:p text:style-name="Standard">flown and then in addition to that inter facility transfers uh where the hospital has requested that uh stars be called.</text:p>
        <text:p text:style-name="Standard">1:11:48</text:p>
        <text:p text:style-name="Standard"><text:soft-page-break/>1 hour, 11 minutes, 48 seconds</text:p>
        <text:p text:style-name="Standard">That's where we come into the hospital pick up the patient and take them to tertiary care in Calgary or what you know Edmonton possibly sometimes. So,</text:p>
        <text:p text:style-name="Standard">1:11:58</text:p>
        <text:p text:style-name="Standard">1 hour, 11 minutes, 58 seconds</text:p>
        <text:p text:style-name="Standard">um, to speak specifically to your area near Diamond Valley, um, there have</text:p>
        <text:p text:style-name="Standard">1:12:06</text:p>
        <text:p text:style-name="Standard">1 hour, 12 minutes, 6 seconds</text:p>
        <text:p text:style-name="Standard">been, so your stats are a little bit split because of your, some of them fall under Black Diamond and some of them fall under Turner Valley.</text:p>
        <text:p text:style-name="Standard">1:12:13</text:p>
        <text:p text:style-name="Standard">1 hour, 12 minutes, 13 seconds</text:p>
        <text:p text:style-name="Standard">And now you can see there's a new line that's just Diamond Valley. So, if you want to, you can look at all three different lines there. There's a number</text:p>
        <text:p text:style-name="Standard">1:12:21</text:p>
        <text:p text:style-name="Standard">1 hour, 12 minutes, 21 seconds</text:p>
        <text:p text:style-name="Standard">of scene calls that are near your community and then a total of 40 inter facility transfers from the hospital</text:p>
        <text:p text:style-name="Standard">1:12:29</text:p>
        <text:p text:style-name="Standard">1 hour, 12 minutes, 29 seconds</text:p>
        <text:p text:style-name="Standard">over the last 5 years. And when you look at that bottom number, 230,</text:p>
        <text:p text:style-name="Standard">1:12:35</text:p>
        <text:p text:style-name="Standard">1 hour, 12 minutes, 35 seconds</text:p>
        <text:p text:style-name="Standard">that's 230 lives that have the best chance of survival. And that has a huge impact on community.</text:p>
        <text:p text:style-name="Standard">1:12:46</text:p>
        <text:p text:style-name="Standard">1 hour, 12 minutes, 46 seconds</text:p>
        <text:p text:style-name="Standard">Next slide, please.</text:p>
        <text:p text:style-name="Standard">1:12:49</text:p>
        <text:p text:style-name="Standard">1 hour, 12 minutes, 49 seconds</text:p>
        <text:p text:style-name="Standard">just to do an overview of how we are funded. So, as I mentioned earlier, we are a charitable organization.</text:p>
        <text:p text:style-name="Standard">1:12:55</text:p>
        <text:p text:style-name="Standard">1 hour, 12 minutes, 55 seconds</text:p>
        <text:p text:style-name="Standard">And so, first and foremost, uh we have to fund raise around 36.6 million every year in Alberta alone uh to balance the</text:p>
        <text:p text:style-name="Standard">1:13:04</text:p>
        <text:p text:style-name="Standard">1 hour, 13 minutes, 4 seconds</text:p>
        <text:p text:style-name="Standard">budget. 12.2 million per base with three bases in Alberta. 15 million per year in</text:p>
        <text:p text:style-name="Standard">1:13:12</text:p>
        <text:p text:style-name="Standard">1 hour, 13 minutes, 12 seconds</text:p>
        <text:p text:style-name="Standard">block funding comes from our largest donor, Alberta Health Services.</text:p>
        <text:p text:style-name="Standard">1:13:16</text:p>
        <text:p text:style-name="Standard">1 hour, 13 minutes, 16 seconds</text:p>
        <text:p text:style-name="Standard">And then after that, we still have to fund raise a pretty big number, a little over 10 million, almost enough to pay for one base in Alberta is comes from</text:p>
        <text:p text:style-name="Standard">1:13:25</text:p>
        <text:p text:style-name="Standard">1 hour, 13 minutes, 25 seconds</text:p>
        <text:p text:style-name="Standard">the Stars lottery. So that's still our number one fundraiser. So thanks to anybody that does support the lottery.</text:p>
        <text:p text:style-name="Standard"><text:soft-page-break/>1:13:33</text:p>
        <text:p text:style-name="Standard">1 hour, 13 minutes, 33 seconds</text:p>
        <text:p text:style-name="Standard">And then after that, it's uh business, corporate, and individual donations,</text:p>
        <text:p text:style-name="Standard">1:13:38</text:p>
        <text:p text:style-name="Standard">1 hour, 13 minutes, 38 seconds</text:p>
        <text:p text:style-name="Standard">communitydriven fundraisers provincewide, and also the municipal initiative that you've been part of. So all of that makes up the remaining 59%</text:p>
        <text:p text:style-name="Standard">1:13:48</text:p>
        <text:p text:style-name="Standard">1 hour, 13 minutes, 48 seconds</text:p>
        <text:p text:style-name="Standard">after the government funding. Next slide please. So speaking to the municipal program, this has changed quite a bit</text:p>
        <text:p text:style-name="Standard">1:13:56</text:p>
        <text:p text:style-name="Standard">1 hour, 13 minutes, 56 seconds</text:p>
        <text:p text:style-name="Standard">since last year. This map is of Alberta and Northeast BC and it shows the different levels of support from</text:p>
        <text:p text:style-name="Standard">1:14:03</text:p>
        <text:p text:style-name="Standard">1 hour, 14 minutes, 3 seconds</text:p>
        <text:p text:style-name="Standard">municipalities alone. So municipalities recognize stars as an essential extension to the emergency services in</text:p>
        <text:p text:style-name="Standard">1:14:11</text:p>
        <text:p text:style-name="Standard">1 hour, 14 minutes, 11 seconds</text:p>
        <text:p text:style-name="Standard">their community. And with that we have 95% of support across the province. 80%</text:p>
        <text:p text:style-name="Standard">1:14:19</text:p>
        <text:p text:style-name="Standard">1 hour, 14 minutes, 19 seconds</text:p>
        <text:p text:style-name="Standard">of those are regional leaders including the town of Diamond Valley.</text:p>
        <text:p text:style-name="Standard">1:14:24</text:p>
        <text:p text:style-name="Standard">1 hour, 14 minutes, 24 seconds</text:p>
        <text:p text:style-name="Standard">And to speak to the map there, the different levels of support are shown there on so the light or light blue if</text:p>
        <text:p text:style-name="Standard">1:14:33</text:p>
        <text:p text:style-name="Standard">1 hour, 14 minutes, 33 seconds</text:p>
        <text:p text:style-name="Standard">you'd like. Uh that is under the $2 per capita. And then as you can see in the navy blue, those are our regional leaders and that has become a lot more</text:p>
        <text:p text:style-name="Standard">1:14:42</text:p>
        <text:p text:style-name="Standard">1 hour, 14 minutes, 42 seconds</text:p>
        <text:p text:style-name="Standard">blue over the last year with uh some increased support and some new partners.</text:p>
        <text:p text:style-name="Standard">1:14:49</text:p>
        <text:p text:style-name="Standard">1 hour, 14 minutes, 49 seconds</text:p>
        <text:p text:style-name="Standard">So a number of new partners across southern Alberta. Um mostly since 2023,</text:p>
        <text:p text:style-name="Standard">1:14:55</text:p>
        <text:p text:style-name="Standard">1 hour, 14 minutes, 55 seconds</text:p>
        <text:p text:style-name="Standard">but a few more joining more recently. Um and then our nine provincial leaders are shown in the teal green. So these are at</text:p>
        <text:p text:style-name="Standard">1:15:04</text:p>
        <text:p text:style-name="Standard">1 hour, 15 minutes, 4 seconds</text:p>
        <text:p text:style-name="Standard">a much higher rate of support. um anywhere from 250,000 and up um many on the standing mode and</text:p>
        <text:p text:style-name="Standard">1:15:13</text:p>
        <text:p text:style-name="Standard">1 hour, 15 minutes, 13 seconds</text:p>
        <text:p text:style-name="Standard">half stars in their emergency protective services budget.</text:p>
        <text:p text:style-name="Standard"><text:soft-page-break/>1:15:18</text:p>
        <text:p text:style-name="Standard">1 hour, 15 minutes, 18 seconds</text:p>
        <text:p text:style-name="Standard">So we do have nine leaders so far and one of those is Rocky View County. So we</text:p>
        <text:p text:style-name="Standard">1:15:26</text:p>
        <text:p text:style-name="Standard">1 hour, 15 minutes, 26 seconds</text:p>
        <text:p text:style-name="Standard">recognized them with another logo unveiling last year for reaching 1 million in cumulative giving. And so we</text:p>
        <text:p text:style-name="Standard">1:15:33</text:p>
        <text:p text:style-name="Standard">1 hour, 15 minutes, 33 seconds</text:p>
        <text:p text:style-name="Standard">had a rig theater barbecue and they uh we brought the helicopter out and did a local unveiling there. This year we'll recognize a couple more municipalities.</text:p>
        <text:p text:style-name="Standard">1:15:44</text:p>
        <text:p text:style-name="Standard">1 hour, 15 minutes, 44 seconds</text:p>
        <text:p text:style-name="Standard">Foothills County uh has been supporting almost back as far as stars has been</text:p>
        <text:p text:style-name="Standard">1:15:50</text:p>
        <text:p text:style-name="Standard">1 hour, 15 minutes, 50 seconds</text:p>
        <text:p text:style-name="Standard">around. So they are now reaching 500,000 in cumulative giving and they will have a logo unveiling either this summer or</text:p>
        <text:p text:style-name="Standard">1:15:58</text:p>
        <text:p text:style-name="Standard">1 hour, 15 minutes, 58 seconds</text:p>
        <text:p text:style-name="Standard">fall as well. And then Mountain Neighbor County just north of Rocky View County will reach the 500,000 this year as</text:p>
        <text:p text:style-name="Standard">1:16:06</text:p>
        <text:p text:style-name="Standard">1 hour, 16 minutes, 6 seconds</text:p>
        <text:p text:style-name="Standard">well. So it's our way of recognizing and thanking those municipalities for their steadfast support. Regional partnerships</text:p>
        <text:p text:style-name="Standard">1:16:16</text:p>
        <text:p text:style-name="Standard">1 hour, 16 minutes, 16 seconds</text:p>
        <text:p text:style-name="Standard">continue to grow. So those are outlined in red and that's where the towns and villages along with the county of MD are</text:p>
        <text:p text:style-name="Standard">1:16:23</text:p>
        <text:p text:style-name="Standard">1 hour, 16 minutes, 23 seconds</text:p>
        <text:p text:style-name="Standard">all contributing at some level in a united effort to maintain this robust and health health and safety network that we've built for rural Alberta.</text:p>
        <text:p text:style-name="Standard">1:16:36</text:p>
        <text:p text:style-name="Standard">1 hour, 16 minutes, 36 seconds</text:p>
        <text:p text:style-name="Standard">Next slide please.</text:p>
        <text:p text:style-name="Standard">1:16:39</text:p>
        <text:p text:style-name="Standard">1 hour, 16 minutes, 39 seconds</text:p>
        <text:p text:style-name="Standard">Just to quickly speak to our crew, they are worldclass crew and once again they took first place at the uh international</text:p>
        <text:p text:style-name="Standard">1:16:47</text:p>
        <text:p text:style-name="Standard">1 hour, 16 minutes, 47 seconds</text:p>
        <text:p text:style-name="Standard">air medical transport conference simulation competition. So first of all we compete internally at stars for which</text:p>
        <text:p text:style-name="Standard">1:16:54</text:p>
        <text:p text:style-name="Standard">1 hour, 16 minutes, 54 seconds</text:p>
        <text:p text:style-name="Standard">team of two that we will send to the competition. And so um this year a very</text:p>
        <text:p text:style-name="Standard">1:17:01</text:p>
        <text:p text:style-name="Standard"><text:soft-page-break/>1 hour, 17 minutes, 1 second</text:p>
        <text:p text:style-name="Standard">complex farm accident was read with five patients and so there's high fidelity mannequins that they worked on that</text:p>
        <text:p text:style-name="Standard">1:17:10</text:p>
        <text:p text:style-name="Standard">1 hour, 17 minutes, 10 seconds</text:p>
        <text:p text:style-name="Standard">blink and breathe and bleed just like we and I do and so they're graded on their timing decision making and ultimately</text:p>
        <text:p text:style-name="Standard">1:17:17</text:p>
        <text:p text:style-name="Standard">1 hour, 17 minutes, 17 seconds</text:p>
        <text:p text:style-name="Standard">the outcomes of the patient. And not only do I mention this because we're proud of what our crew can do, but</text:p>
        <text:p text:style-name="Standard">1:17:25</text:p>
        <text:p text:style-name="Standard">1 hour, 17 minutes, 25 seconds</text:p>
        <text:p text:style-name="Standard">that's what you're supporting that we're bringing worldclass critical care right to the patient side in rural Alberta.</text:p>
        <text:p text:style-name="Standard">1:17:33</text:p>
        <text:p text:style-name="Standard">1 hour, 17 minutes, 33 seconds</text:p>
        <text:p text:style-name="Standard">So, thank you very much for your support. Next slide, please.</text:p>
        <text:p text:style-name="Standard">1:17:39</text:p>
        <text:p text:style-name="Standard">1 hour, 17 minutes, 39 seconds</text:p>
        <text:p text:style-name="Standard">Virtual care continues to happen through the rural hospitals. So, any rural hospital can access virtual care and</text:p>
        <text:p text:style-name="Standard">1:17:47</text:p>
        <text:p text:style-name="Standard">1 hour, 17 minutes, 47 seconds</text:p>
        <text:p text:style-name="Standard">it's fairly easy to access. So basically as you can see there the medical professional can click a link on the</text:p>
        <text:p text:style-name="Standard">1:17:55</text:p>
        <text:p text:style-name="Standard">1 hour, 17 minutes, 55 seconds</text:p>
        <text:p text:style-name="Standard">screen and now our stars transport physician other than Calgary base is able to see the patient on the screen</text:p>
        <text:p text:style-name="Standard">1:18:02</text:p>
        <text:p text:style-name="Standard">1 hour, 18 minutes, 2 seconds</text:p>
        <text:p text:style-name="Standard">and help with uh diagnosing that pardon me assessing that patient and then um or</text:p>
        <text:p text:style-name="Standard">1:18:09</text:p>
        <text:p text:style-name="Standard">1 hour, 18 minutes, 9 seconds</text:p>
        <text:p text:style-name="Standard">even walk the patient the uh medical professional through a procedure that they may not have to often do. So just</text:p>
        <text:p text:style-name="Standard">1:18:16</text:p>
        <text:p text:style-name="Standard">1 hour, 18 minutes, 16 seconds</text:p>
        <text:p text:style-name="Standard">recently we've reached 1,000 calls uh virtual care calls. So that is another</text:p>
        <text:p text:style-name="Standard">1:18:23</text:p>
        <text:p text:style-name="Standard">1 hour, 18 minutes, 23 seconds</text:p>
        <text:p text:style-name="Standard">way that we're providing critical care anywhere. Next slide please.</text:p>
        <text:p text:style-name="Standard">1:18:30</text:p>
        <text:p text:style-name="Standard">1 hour, 18 minutes, 30 seconds</text:p>
        <text:p text:style-name="Standard">So thank you town of Diamond Valley. You are a regional leader contributing um over the last few years you've</text:p>
        <text:p text:style-name="Standard">1:18:39</text:p>
        <text:p text:style-name="Standard">1 hour, 18 minutes, 39 seconds</text:p>
        <text:p text:style-name="Standard"><text:soft-page-break/>contributed the $3 per capita and you are on a standing motion. And so what I've seen happen previously when I've</text:p>
        <text:p text:style-name="Standard">1:18:46</text:p>
        <text:p text:style-name="Standard">1 hour, 18 minutes, 46 seconds</text:p>
        <text:p text:style-name="Standard">attended is you've approved the $3 per capita rate at the meeting, but I'm just</text:p>
        <text:p text:style-name="Standard">1:18:52</text:p>
        <text:p text:style-name="Standard">1 hour, 18 minutes, 52 seconds</text:p>
        <text:p text:style-name="Standard">seeking clarity if uh if this is um something you still want to do like if you want to still approve the $3 per</text:p>
        <text:p text:style-name="Standard">1:19:01</text:p>
        <text:p text:style-name="Standard">1 hour, 19 minutes, 1 second</text:p>
        <text:p text:style-name="Standard">capita at the meeting or just leave it at that rate. And then secondly, um</text:p>
        <text:p text:style-name="Standard">1:19:07</text:p>
        <text:p text:style-name="Standard">1 hour, 19 minutes, 7 seconds</text:p>
        <text:p text:style-name="Standard">if how often you would like your updates because typically we've been coming every year and I think your current policy says</text:p>
        <text:p text:style-name="Standard">1:19:15</text:p>
        <text:p text:style-name="Standard">1 hour, 19 minutes, 15 seconds</text:p>
        <text:p text:style-name="Standard">that um you know unless we're making a a new ask then we then you're um not</text:p>
        <text:p text:style-name="Standard">1:19:22</text:p>
        <text:p text:style-name="Standard">1 hour, 19 minutes, 22 seconds</text:p>
        <text:p text:style-name="Standard">wanting the updates. You're trying to streamline things for council.</text:p>
        <text:p text:style-name="Standard">1:19:28</text:p>
        <text:p text:style-name="Standard">1 hour, 19 minutes, 28 seconds</text:p>
        <text:p text:style-name="Standard">Yeah, we CO Davey and I spoke about that and certainly um if that's council's wish uh it would still be nice to get</text:p>
        <text:p text:style-name="Standard">1:19:38</text:p>
        <text:p text:style-name="Standard">1 hour, 19 minutes, 38 seconds</text:p>
        <text:p text:style-name="Standard">this but we don't necessarily it doesn't have to be a requirement of you to come and see us once a year if your time can</text:p>
        <text:p text:style-name="Standard">1:19:45</text:p>
        <text:p text:style-name="Standard">1 hour, 19 minutes, 45 seconds</text:p>
        <text:p text:style-name="Standard">be spent at in other municipalities advocating as you've mentioned we're we're already above that $2 per capita</text:p>
        <text:p text:style-name="Standard">1:19:53</text:p>
        <text:p text:style-name="Standard">1 hour, 19 minutes, 53 seconds</text:p>
        <text:p text:style-name="Standard">and we're going to continue at least from my perspective at that $3. Um so if</text:p>
        <text:p text:style-name="Standard">1:20:00</text:p>
        <text:p text:style-name="Standard">1 hour, 20 minutes</text:p>
        <text:p text:style-name="Standard">your time is spent better advocating to other municipalities that might need um a speaking to uh then then I would</text:p>
        <text:p text:style-name="Standard">1:20:09</text:p>
        <text:p text:style-name="Standard">1 hour, 20 minutes, 9 seconds</text:p>
        <text:p text:style-name="Standard">encourage that. Uh but again I would leave it up to council if if you feel Jackie has to come every year. Um</text:p>
        <text:p text:style-name="Standard">1:20:17</text:p>
        <text:p text:style-name="Standard">1 hour, 20 minutes, 17 seconds</text:p>
        <text:p text:style-name="Standard">I'd say for new council that was super helpful to see that but I don't know if I need to see it every year. Yeah, I think that's a great point. Fifth year in a row. Yeah,</text:p>
        <text:p text:style-name="Standard"><text:soft-page-break/>1:20:25</text:p>
        <text:p text:style-name="Standard">1 hour, 20 minutes, 25 seconds</text:p>
        <text:p text:style-name="Standard">that's actually a really good point.</text:p>
        <text:p text:style-name="Standard">1:20:26</text:p>
        <text:p text:style-name="Standard">1 hour, 20 minutes, 26 seconds</text:p>
        <text:p text:style-name="Standard">probably the first first first term or first year the next term but being a standing motion as you said leave it as is give us the annual update</text:p>
        <text:p text:style-name="Standard">1:20:35</text:p>
        <text:p text:style-name="Standard">1 hour, 20 minutes, 35 seconds</text:p>
        <text:p text:style-name="Standard">we'll add it to our package and we'll be able to see how well you do okay so we do send you an impact report every year as well</text:p>
        <text:p text:style-name="Standard">1:20:44</text:p>
        <text:p text:style-name="Standard">1 hour, 20 minutes, 44 seconds</text:p>
        <text:p text:style-name="Standard">so we could come the first year and do the whole presentation and then send your impact report each year</text:p>
        <text:p text:style-name="Standard">1:20:52</text:p>
        <text:p text:style-name="Standard">1 hour, 20 minutes, 52 seconds</text:p>
        <text:p text:style-name="Standard">unless we decide to ask you for more money yeah I said Yeah, by all means.</text:p>
        <text:p text:style-name="Standard">1:20:57</text:p>
        <text:p text:style-name="Standard">1 hour, 20 minutes, 57 seconds</text:p>
        <text:p text:style-name="Standard">I I you know, I don't want this to seem as uh as us brushing you off. You know,</text:p>
        <text:p text:style-name="Standard">1:21:02</text:p>
        <text:p text:style-name="Standard">1 hour, 21 minutes, 2 seconds</text:p>
        <text:p text:style-name="Standard">we if you want to come every year and sit here with us. Um we're more than willing to listen. This is really important. Um we had an accident two</text:p>
        <text:p text:style-name="Standard">1:21:10</text:p>
        <text:p text:style-name="Standard">1 hour, 21 minutes, 10 seconds</text:p>
        <text:p text:style-name="Standard">weeks ago uh just in between the two towns and stars had to land right in the middle of the uh highway. It went right over my house and uh your house too.</text:p>
        <text:p text:style-name="Standard">1:21:19</text:p>
        <text:p text:style-name="Standard">1 hour, 21 minutes, 19 seconds</text:p>
        <text:p text:style-name="Standard">Yeah. And and I think the more visible stars continues to be in the community,</text:p>
        <text:p text:style-name="Standard">1:21:24</text:p>
        <text:p text:style-name="Standard">1 hour, 21 minutes, 24 seconds</text:p>
        <text:p text:style-name="Standard">the the greater the need and the understanding that the community members are going to have our residents. When I when I first started uh on council,</text:p>
        <text:p text:style-name="Standard">1:21:35</text:p>
        <text:p text:style-name="Standard">1 hour, 21 minutes, 35 seconds</text:p>
        <text:p text:style-name="Standard">it it it appeared to me that STARS was being used in essence to do like search and rescues or like stranded hikers, but</text:p>
        <text:p text:style-name="Standard">1:21:43</text:p>
        <text:p text:style-name="Standard">1 hour, 21 minutes, 43 seconds</text:p>
        <text:p text:style-name="Standard">I've learned that it's a much closer to home, especially reading that stat that you mentioned about cardiac arrest uh</text:p>
        <text:p text:style-name="Standard">1:21:51</text:p>
        <text:p text:style-name="Standard">1 hour, 21 minutes, 51 seconds</text:p>
        <text:p text:style-name="Standard">and how that now has surpassed um car accidents. So, you know, we're going to continue to see these helicopters. The</text:p>
        <text:p text:style-name="Standard">1:21:58</text:p>
        <text:p text:style-name="Standard"><text:soft-page-break/>1 hour, 21 minutes, 58 seconds</text:p>
        <text:p text:style-name="Standard">more invisible they are, um the community is going to understand that the need is great. And uh you know, it it's it's surprising to me that the</text:p>
        <text:p text:style-name="Standard">1:22:07</text:p>
        <text:p text:style-name="Standard">1 hour, 22 minutes, 7 seconds</text:p>
        <text:p text:style-name="Standard">province, you know, 15 million sounds great. Um but I was thinking to myself,</text:p>
        <text:p text:style-name="Standard">1:22:11</text:p>
        <text:p text:style-name="Standard">1 hour, 22 minutes, 11 seconds</text:p>
        <text:p text:style-name="Standard">imagine if we all had to fund raise to run the ambulances back and forth to to all the hospitals. Yeah.</text:p>
        <text:p text:style-name="Standard">1:22:17</text:p>
        <text:p text:style-name="Standard">1 hour, 22 minutes, 17 seconds</text:p>
        <text:p text:style-name="Standard">Right. And that's not something that's expected. Of course, if you need to take a hospital or an ambulance ride, you got to pay 400 bucks if you're not insured.</text:p>
        <text:p text:style-name="Standard">1:22:25</text:p>
        <text:p text:style-name="Standard">1 hour, 22 minutes, 25 seconds</text:p>
        <text:p text:style-name="Standard">Um, but that that likely doesn't cover the full cost of the ambulance itself,</text:p>
        <text:p text:style-name="Standard">1:22:30</text:p>
        <text:p text:style-name="Standard">1 hour, 22 minutes, 30 seconds</text:p>
        <text:p text:style-name="Standard">the paramedics, everything that's going on. So, I'm a bit bewildered that the province continues to to pass on the</text:p>
        <text:p text:style-name="Standard">1:22:37</text:p>
        <text:p text:style-name="Standard">1 hour, 22 minutes, 37 seconds</text:p>
        <text:p text:style-name="Standard">responsibility of this urgent service to fundraising. Like, it's it's shocking to</text:p>
        <text:p text:style-name="Standard">1:22:44</text:p>
        <text:p text:style-name="Standard">1 hour, 22 minutes, 44 seconds</text:p>
        <text:p text:style-name="Standard">me. Uh, so anyways, I just wanted to put that out there. Um um I could add to that that there was a</text:p>
        <text:p text:style-name="Standard">1:22:52</text:p>
        <text:p text:style-name="Standard">1 hour, 22 minutes, 52 seconds</text:p>
        <text:p text:style-name="Standard">time where we didn't receive any Alberta Health Services funding.</text:p>
        <text:p text:style-name="Standard">1:22:56</text:p>
        <text:p text:style-name="Standard">1 hour, 22 minutes, 56 seconds</text:p>
        <text:p text:style-name="Standard">So we're very appreciative of that big chunk that provides sustainability for us.</text:p>
        <text:p text:style-name="Standard">1:23:02</text:p>
        <text:p text:style-name="Standard">1 hour, 23 minutes, 2 seconds</text:p>
        <text:p text:style-name="Standard">Their funding doesn't include the cost of education and training of our crew.</text:p>
        <text:p text:style-name="Standard">1:23:08</text:p>
        <text:p text:style-name="Standard">1 hour, 23 minutes, 8 seconds</text:p>
        <text:p text:style-name="Standard">So that's the difference of having critical care experts coming to you right to your side which you're supporting. Um yeah, education and</text:p>
        <text:p text:style-name="Standard">1:23:16</text:p>
        <text:p text:style-name="Standard">1 hour, 23 minutes, 16 seconds</text:p>
        <text:p text:style-name="Standard">training of our crew administration and oh the cost of our emergency link</text:p>
        <text:p text:style-name="Standard">1:23:25</text:p>
        <text:p text:style-name="Standard">1 hour, 23 minutes, 25 seconds</text:p>
        <text:p text:style-name="Standard">center, our dispatch center. So that is what you're making possible with your contribution.</text:p>
        <text:p text:style-name="Standard">1:23:32</text:p>
        <text:p text:style-name="Standard">1 hour, 23 minutes, 32 seconds</text:p>
        <text:p text:style-name="Standard">Well, we're more than happy to uh continue to contribute and make that a a line item as as mentioned CEO Davey.</text:p>
        <text:p text:style-name="Standard"><text:soft-page-break/>1:23:39</text:p>
        <text:p text:style-name="Standard">1 hour, 23 minutes, 39 seconds</text:p>
        <text:p text:style-name="Standard">Yeah, thanks worship. Uh I would just suggest the council under 7.4 for the motions coming out. Um</text:p>
        <text:p text:style-name="Standard">1:23:48</text:p>
        <text:p text:style-name="Standard">1 hour, 23 minutes, 48 seconds</text:p>
        <text:p text:style-name="Standard">something along the lines of uh to direct annual contribution in the budget for the remainder of the terms 27 28 29</text:p>
        <text:p text:style-name="Standard">1:23:56</text:p>
        <text:p text:style-name="Standard">1 hour, 23 minutes, 56 seconds</text:p>
        <text:p text:style-name="Standard">council would review it so every year we don't have to go through with this until the new term.</text:p>
        <text:p text:style-name="Standard">1:24:01</text:p>
        <text:p text:style-name="Standard">1 hour, 24 minutes, 1 second</text:p>
        <text:p text:style-name="Standard">Okay, sounds good. Bernie, you got my motion for me? Just kidding. supposed to be.</text:p>
        <text:p text:style-name="Standard">1:24:06</text:p>
        <text:p text:style-name="Standard">1 hour, 24 minutes, 6 seconds</text:p>
        <text:p text:style-name="Standard">I'll take I'll take that one because I've always um after we amalgamated, I actually argue for the $3 versus the $2.</text:p>
        <text:p text:style-name="Standard">1:24:14</text:p>
        <text:p text:style-name="Standard">1 hour, 24 minutes, 14 seconds</text:p>
        <text:p text:style-name="Standard">And uh I wish we could go higher. And at some point, I hope that we're in a position where we can. Um but certainly</text:p>
        <text:p text:style-name="Standard">1:24:21</text:p>
        <text:p text:style-name="Standard">1 hour, 24 minutes, 21 seconds</text:p>
        <text:p text:style-name="Standard">happy to be a regional leader um to to continue to to support this this great uh service that you provide. Um, we live</text:p>
        <text:p text:style-name="Standard">1:24:30</text:p>
        <text:p text:style-name="Standard">1 hour, 24 minutes, 30 seconds</text:p>
        <text:p text:style-name="Standard">in a really unique area in in respects to distance from major services. Like you said, some people even need to take a ride up to Edmonton. Um, so um, yeah,</text:p>
        <text:p text:style-name="Standard">1:24:41</text:p>
        <text:p text:style-name="Standard">1 hour, 24 minutes, 41 seconds</text:p>
        <text:p text:style-name="Standard">we'll continue to support and I'll be happy to make that motion once we get to 7.4. Are there any final comments or questions for Jackie before we</text:p>
        <text:p text:style-name="Standard">1:24:49</text:p>
        <text:p text:style-name="Standard">1 hour, 24 minutes, 49 seconds</text:p>
        <text:p text:style-name="Standard">Can we make it a requirement they don't fly over our houses? No. No. I like it. Your kids talk about it, too.</text:p>
        <text:p text:style-name="Standard">1:24:56</text:p>
        <text:p text:style-name="Standard">1 hour, 24 minutes, 56 seconds</text:p>
        <text:p text:style-name="Standard">Yeah. Well, one time stuff picked up in the backyard and that was a bit unsettling, but I understand sometimes I got to get on the ground. I'm like right behind Ted and I are right behind the hospital. So,</text:p>
        <text:p text:style-name="Standard">1:25:05</text:p>
        <text:p text:style-name="Standard">1 hour, 25 minutes, 5 seconds</text:p>
        <text:p text:style-name="Standard">like I sit houses,</text:p>
        <text:p text:style-name="Standard">1:25:09</text:p>
        <text:p text:style-name="Standard">1 hour, 25 minutes, 9 seconds</text:p>
        <text:p text:style-name="Standard">we'll be at High Country together one day. Um, yes. So, thank you so much. If there's no questions, council Jackie,</text:p>
        <text:p text:style-name="Standard">1:25:16</text:p>
        <text:p text:style-name="Standard"><text:soft-page-break/>1 hour, 25 minutes, 16 seconds</text:p>
        <text:p text:style-name="Standard">thanks for coming in and uh safe trip back. Are you going back to home?</text:p>
        <text:p text:style-name="Standard">1:25:20</text:p>
        <text:p text:style-name="Standard">1 hour, 25 minutes, 20 seconds</text:p>
        <text:p text:style-name="Standard">Actually, so I should touch on this a little bit more that when I'm in the area Yeah. But for example, yesterday I was at the MV of Branch Land. This morning I was at Mountain View County.</text:p>
        <text:p text:style-name="Standard">1:25:30</text:p>
        <text:p text:style-name="Standard">1 hour, 25 minutes, 30 seconds</text:p>
        <text:p text:style-name="Standard">So I actually, you know, I'm covering a number of municipalities in the area in one trip.</text:p>
        <text:p text:style-name="Standard">1:25:35</text:p>
        <text:p text:style-name="Standard">1 hour, 25 minutes, 35 seconds</text:p>
        <text:p text:style-name="Standard">Um, and so with every year the presentations are a bit different like next year we may do the medical overview again.</text:p>
        <text:p text:style-name="Standard">1:25:42</text:p>
        <text:p text:style-name="Standard">1 hour, 25 minutes, 42 seconds</text:p>
        <text:p text:style-name="Standard">Um, and then we're also going to be sharing more about some of the other um, areas where we</text:p>
        <text:p text:style-name="Standard">1:25:49</text:p>
        <text:p text:style-name="Standard">1 hour, 25 minutes, 49 seconds</text:p>
        <text:p text:style-name="Standard">have expertise. So um part of this is um we really believe in helping to educate</text:p>
        <text:p text:style-name="Standard">1:25:56</text:p>
        <text:p text:style-name="Standard">1 hour, 25 minutes, 56 seconds</text:p>
        <text:p text:style-name="Standard">you know the people who support us and also by being at a public meeting meeting that is also giving us the</text:p>
        <text:p text:style-name="Standard">1:26:03</text:p>
        <text:p text:style-name="Standard">1 hour, 26 minutes, 3 seconds</text:p>
        <text:p text:style-name="Standard">opportunity to educate people online or people who are attending the meeting. So um I don't mind coming every year but again it's what uh council's wishes are.</text:p>
        <text:p text:style-name="Standard">1:26:16</text:p>
        <text:p text:style-name="Standard">1 hour, 26 minutes, 16 seconds</text:p>
        <text:p text:style-name="Standard">Well, feel free to send it to us and I mean, you know, if if there's something that you wish to highlight next year and say, "Look, this is um something way</text:p>
        <text:p text:style-name="Standard">1:26:25</text:p>
        <text:p text:style-name="Standard">1 hour, 26 minutes, 25 seconds</text:p>
        <text:p text:style-name="Standard">over here that you haven't that you know, council hasn't seen, Adam and I can have a conversation about that and,</text:p>
        <text:p text:style-name="Standard">1:26:31</text:p>
        <text:p text:style-name="Standard">1 hour, 26 minutes, 31 seconds</text:p>
        <text:p text:style-name="Standard">you know, let her know on a on a on a basis, but if you come back and say, you know, it's very similar to last year, then we may pass."</text:p>
        <text:p text:style-name="Standard">1:26:40</text:p>
        <text:p text:style-name="Standard">1 hour, 26 minutes, 40 seconds</text:p>
        <text:p text:style-name="Standard">Absolutely. Your worship and we can always put a presentation in for just consent to read. Okay. Yeah.</text:p>
        <text:p text:style-name="Standard">1:26:48</text:p>
        <text:p text:style-name="Standard">1 hour, 26 minutes, 48 seconds</text:p>
        <text:p text:style-name="Standard">Awesome. Thank you so much.</text:p>
        <text:p text:style-name="Standard">1:26:49</text:p>
        <text:p text:style-name="Standard">1 hour, 26 minutes, 49 seconds</text:p>
        <text:p text:style-name="Standard">Thank you guys. I brought you a couple calendars. So, getting a little ways into the year now,</text:p>
        <text:p text:style-name="Standard">1:26:55</text:p>
        <text:p text:style-name="Standard"><text:soft-page-break/>1 hour, 26 minutes, 55 seconds</text:p>
        <text:p text:style-name="Standard">but uh one for your fire department and one for your office. There's always lots of interesting VIP. Very important. Thank you so much.</text:p>
        <text:p text:style-name="Standard">1:27:03</text:p>
        <text:p text:style-name="Standard">1 hour, 27 minutes, 3 seconds</text:p>
        <text:p text:style-name="Standard">And thank you, Vera, for everything that you do, too. Thanks. Well, travel safe. Thank you. Yes.</text:p>
        <text:p text:style-name="Standard">1:27:10</text:p>
        <text:p text:style-name="Standard">1 hour, 27 minutes, 10 seconds</text:p>
        <text:p text:style-name="Standard">Always have to watch for beer. Yeah. Yeah. Yes, you do. Yeah. All right. Good night. Thank you so much. You, too.</text:p>
        <text:p text:style-name="Standard">1:27:18</text:p>
        <text:p text:style-name="Standard">1 hour, 27 minutes, 18 seconds</text:p>
        <text:p text:style-name="Standard">All right, team. Um, we were slated to have the rolling barrage in, but they were busy in in Calgary today, which is likely a good a feelood story for them.</text:p>
        <text:p text:style-name="Standard">1:27:28</text:p>
        <text:p text:style-name="Standard">1 hour, 27 minutes, 28 seconds</text:p>
        <text:p text:style-name="Standard">So, great. Um, I'm sure Oh, sorry. Sorry, Edmonton. Um, so we</text:p>
        <text:p text:style-name="Standard">1:27:36</text:p>
        <text:p text:style-name="Standard">1 hour, 27 minutes, 36 seconds</text:p>
        <text:p text:style-name="Standard">will likely hear from them at some point. So, that one's off the agenda and</text:p>
        <text:p text:style-name="Standard">1:27:42</text:p>
        <text:p text:style-name="Standard">1 hour, 27 minutes, 42 seconds</text:p>
        <text:p text:style-name="Standard">motions arising. Um I I think the only one was which is this one, right? No, we got the lodge.</text:p>
        <text:p text:style-name="Standard">1:27:50</text:p>
        <text:p text:style-name="Standard">1 hour, 27 minutes, 50 seconds</text:p>
        <text:p text:style-name="Standard">Oh, that one too. Jeez, I almost want to make that one. No, you can make that.</text:p>
        <text:p text:style-name="Standard">1:27:54</text:p>
        <text:p text:style-name="Standard">1 hour, 27 minutes, 54 seconds</text:p>
        <text:p text:style-name="Standard">So, if we go back to that slide for the lodge verdict, can we wrap into one motion?</text:p>
        <text:p text:style-name="Standard">1:28:02</text:p>
        <text:p text:style-name="Standard">1 hour, 28 minutes, 2 seconds</text:p>
        <text:p text:style-name="Standard">Would it be or because I was thinking that council commits to approving the 1.25 25 million contribution.</text:p>
        <text:p text:style-name="Standard">1:28:09</text:p>
        <text:p text:style-name="Standard">1 hour, 28 minutes, 9 seconds</text:p>
        <text:p text:style-name="Standard">Further directing administration to provide that letter of support as requested understanding that a uhou for project</text:p>
        <text:p text:style-name="Standard">1:28:18</text:p>
        <text:p text:style-name="Standard">1 hour, 28 minutes, 18 seconds</text:p>
        <text:p text:style-name="Standard">contribution needs to be completed or should sounds like two motions. It might be.</text:p>
        <text:p text:style-name="Standard">1:28:26</text:p>
        <text:p text:style-name="Standard">1 hour, 28 minutes, 26 seconds</text:p>
        <text:p text:style-name="Standard">Yeah, I like the one but sounds like or I have a different one alto together.</text:p>
        <text:p text:style-name="Standard">1:28:34</text:p>
        <text:p text:style-name="Standard">1 hour, 28 minutes, 34 seconds</text:p>
        <text:p text:style-name="Standard">Speak slower. I don't know. So, let's do the first one. So, council commits to 1.25 million toward the High Country Lodge replacement.</text:p>
        <text:p text:style-name="Standard">1:28:47</text:p>
        <text:p text:style-name="Standard">1 hour, 28 minutes, 47 seconds</text:p>
        <text:p text:style-name="Standard"><text:soft-page-break/>That council commits 1.25 million toward the High Country Lodge replacement</text:p>
        <text:p text:style-name="Standard">1:29:03</text:p>
        <text:p text:style-name="Standard">1 hour, 29 minutes, 3 seconds</text:p>
        <text:p text:style-name="Standard">and is regarding this amount. So I'll say and directs administration</text:p>
        <text:p text:style-name="Standard">1:29:12</text:p>
        <text:p text:style-name="Standard">1 hour, 29 minutes, 12 seconds</text:p>
        <text:p text:style-name="Standard">to determine the best from this. That's the one contribution options to meet this commitment.</text:p>
        <text:p text:style-name="Standard">1:29:24</text:p>
        <text:p text:style-name="Standard">1 hour, 29 minutes, 24 seconds</text:p>
        <text:p text:style-name="Standard">Good call. Yeah, I like that.</text:p>
        <text:p text:style-name="Standard">1:29:26</text:p>
        <text:p text:style-name="Standard">1 hour, 29 minutes, 26 seconds</text:p>
        <text:p text:style-name="Standard">Yeah, it's a great motion and I can I speak to it for a sec? You can. Yeah, thanks. We still have to do the other two, right?</text:p>
        <text:p text:style-name="Standard">1:29:32</text:p>
        <text:p text:style-name="Standard">1 hour, 29 minutes, 32 seconds</text:p>
        <text:p text:style-name="Standard">Yeah. And and what I like this is for you know residents online um is I I</text:p>
        <text:p text:style-name="Standard">1:29:40</text:p>
        <text:p text:style-name="Standard">1 hour, 29 minutes, 40 seconds</text:p>
        <text:p text:style-name="Standard">think it's important to note that the 1.25 25 isn't just going to be a line ite one year, right? Um CEO Davey and I have talked about this over the last</text:p>
        <text:p text:style-name="Standard">1:29:48</text:p>
        <text:p text:style-name="Standard">1 hour, 29 minutes, 48 seconds</text:p>
        <text:p text:style-name="Standard">couple of weeks, maybe a month more. Um and Lisa has come up with a couple</text:p>
        <text:p text:style-name="Standard">1:29:55</text:p>
        <text:p text:style-name="Standard">1 hour, 29 minutes, 55 seconds</text:p>
        <text:p text:style-name="Standard">different strategies as to how to kind of carry this this additional contribution. Um, so I we we want to put</text:p>
        <text:p text:style-name="Standard">1:30:04</text:p>
        <text:p text:style-name="Standard">1 hour, 30 minutes, 4 seconds</text:p>
        <text:p text:style-name="Standard">it the least amount of stress on our budget um to make sure that this happens because I believe it's very important to</text:p>
        <text:p text:style-name="Standard">1:30:12</text:p>
        <text:p text:style-name="Standard">1 hour, 30 minutes, 12 seconds</text:p>
        <text:p text:style-name="Standard">get something like this done in the community. Okay. So, great motion, Ted. Sorry.</text:p>
        <text:p text:style-name="Standard">1:30:19</text:p>
        <text:p text:style-name="Standard">1 hour, 30 minutes, 19 seconds</text:p>
        <text:p text:style-name="Standard">I understood that the 5% or 1.25 million was the 5% of the projected cost. He said that,</text:p>
        <text:p text:style-name="Standard">1:30:31</text:p>
        <text:p text:style-name="Standard">1 hour, 30 minutes, 31 seconds</text:p>
        <text:p text:style-name="Standard">at least I understood her to say that it could cost a lot less. So are we saying we're going to give 1.25 million even if that's 6 7 8 9%.</text:p>
        <text:p text:style-name="Standard">1:30:41</text:p>
        <text:p text:style-name="Standard">1 hour, 30 minutes, 41 seconds</text:p>
        <text:p text:style-name="Standard">Uh we can go back to the motion and if you would just showed up. Is it is that is that making sense?</text:p>
        <text:p text:style-name="Standard">1:30:49</text:p>
        <text:p text:style-name="Standard">1 hour, 30 minutes, 49 seconds</text:p>
        <text:p text:style-name="Standard">It is making it. So this is my thought, Ted.</text:p>
        <text:p text:style-name="Standard">1:30:52</text:p>
        <text:p text:style-name="Standard"><text:soft-page-break/>1 hour, 30 minutes, 52 seconds</text:p>
        <text:p text:style-name="Standard">So the council commits 12.25 25 million per the proposed budget of 25 million</text:p>
        <text:p text:style-name="Standard">1:31:04</text:p>
        <text:p text:style-name="Standard">1 hour, 31 minutes, 4 seconds</text:p>
        <text:p text:style-name="Standard">because it doesn't commit us to more commit.</text:p>
        <text:p text:style-name="Standard">1:31:06</text:p>
        <text:p text:style-name="Standard">1 hour, 31 minutes, 6 seconds</text:p>
        <text:p text:style-name="Standard">Why don't you say 5% obligated when they present you're obligated for 5%. Maybe the motion. Well, you say the council commits 5%</text:p>
        <text:p text:style-name="Standard">1:31:15</text:p>
        <text:p text:style-name="Standard">1 hour, 31 minutes, 15 seconds</text:p>
        <text:p text:style-name="Standard">instead of 1.25. Yeah, the council commits 5%. 5%.</text:p>
        <text:p text:style-name="Standard">1:31:19</text:p>
        <text:p text:style-name="Standard">1 hour, 31 minutes, 19 seconds</text:p>
        <text:p text:style-name="Standard">Wor I'd go. Yeah, I'd actually keep it 1.259. It's grounded. Yeah.</text:p>
        <text:p text:style-name="Standard">1:31:25</text:p>
        <text:p text:style-name="Standard">1 hour, 31 minutes, 25 seconds</text:p>
        <text:p text:style-name="Standard">And then comma or up to 5%.</text:p>
        <text:p text:style-name="Standard">1:31:29</text:p>
        <text:p text:style-name="Standard">1 hour, 31 minutes, 29 seconds</text:p>
        <text:p text:style-name="Standard">Fair enough. Cuz they just need this for the purpose of the next.</text:p>
        <text:p text:style-name="Standard">1:31:32</text:p>
        <text:p text:style-name="Standard">1 hour, 31 minutes, 32 seconds</text:p>
        <text:p text:style-name="Standard">They have to have a specific dollar amount of 1.25.</text:p>
        <text:p text:style-name="Standard">1:31:35</text:p>
        <text:p text:style-name="Standard">1 hour, 31 minutes, 35 seconds</text:p>
        <text:p text:style-name="Standard">Yeah. And keep in mind, she also indicated it was a 30% contingency there.</text:p>
        <text:p text:style-name="Standard">1:31:40</text:p>
        <text:p text:style-name="Standard">1 hour, 31 minutes, 40 seconds</text:p>
        <text:p text:style-name="Standard">So if it comes in lower, then need the entirety of that of 1.25.</text:p>
        <text:p text:style-name="Standard">1:31:44</text:p>
        <text:p text:style-name="Standard">1 hour, 31 minutes, 44 seconds</text:p>
        <text:p text:style-name="Standard">I'm not worried about it coming in lower.</text:p>
        <text:p text:style-name="Standard">1:31:46</text:p>
        <text:p text:style-name="Standard">1 hour, 31 minutes, 46 seconds</text:p>
        <text:p text:style-name="Standard">No. Budgets are usually well done with with inflation and a little buffer.</text:p>
        <text:p text:style-name="Standard">1:31:52</text:p>
        <text:p text:style-name="Standard">1 hour, 31 minutes, 52 seconds</text:p>
        <text:p text:style-name="Standard">Loren's come under almost every project I've been on with her. Okay. Yeah.</text:p>
        <text:p text:style-name="Standard">1:31:57</text:p>
        <text:p text:style-name="Standard">1 hour, 31 minutes, 57 seconds</text:p>
        <text:p text:style-name="Standard">Yeah. Worships the intent to council to go with this. What we're really looking for here is that intent because it's going to come into sequencing then,</text:p>
        <text:p text:style-name="Standard">1:32:05</text:p>
        <text:p text:style-name="Standard">1 hour, 32 minutes, 5 seconds</text:p>
        <text:p text:style-name="Standard">right? Where we how do we fund it? That sort of thing. Um so I would just say administration right now, yeah, we're kind of looking for that commitment to</text:p>
        <text:p text:style-name="Standard">1:32:13</text:p>
        <text:p text:style-name="Standard">1 hour, 32 minutes, 13 seconds</text:p>
        <text:p text:style-name="Standard"><text:soft-page-break/>direct us and then to go ahead with the letter and enter into theou. This would come back for options with council for</text:p>
        <text:p text:style-name="Standard">1:32:21</text:p>
        <text:p text:style-name="Standard">1 hour, 32 minutes, 21 seconds</text:p>
        <text:p text:style-name="Standard">actually how to fund it because we've got some question questions in right now on debentures because it's not our asset. So there adds some complexity to</text:p>
        <text:p text:style-name="Standard">1:32:28</text:p>
        <text:p text:style-name="Standard">1 hour, 32 minutes, 28 seconds</text:p>
        <text:p text:style-name="Standard">that. Um but there are there are different options here for council to consider.</text:p>
        <text:p text:style-name="Standard">1:32:34</text:p>
        <text:p text:style-name="Standard">1 hour, 32 minutes, 34 seconds</text:p>
        <text:p text:style-name="Standard">Right. And um one of the interesting things there too is like those admin costs or costs to the</text:p>
        <text:p text:style-name="Standard">1:32:44</text:p>
        <text:p text:style-name="Standard">1 hour, 32 minutes, 44 seconds</text:p>
        <text:p text:style-name="Standard">town and trying to factor those in to the overall like there might be some in-house things that we can compensate</text:p>
        <text:p text:style-name="Standard">1:32:51</text:p>
        <text:p text:style-name="Standard">1 hour, 32 minutes, 51 seconds</text:p>
        <text:p text:style-name="Standard">that doesn't affect directly affect cash. Correct your worship. So yeah K and I talked about it a bit. Um so yeah</text:p>
        <text:p text:style-name="Standard">1:32:59</text:p>
        <text:p text:style-name="Standard">1 hour, 32 minutes, 59 seconds</text:p>
        <text:p text:style-name="Standard">in kind you know those development fees and really on the safety code fees. So you'd have you have five figures of in kind contribution there.</text:p>
        <text:p text:style-name="Standard">1:33:07</text:p>
        <text:p text:style-name="Standard">1 hour, 33 minutes, 7 seconds</text:p>
        <text:p text:style-name="Standard">Perfect. Yeah.</text:p>
        <text:p text:style-name="Standard">1:33:09</text:p>
        <text:p text:style-name="Standard">1 hour, 33 minutes, 9 seconds</text:p>
        <text:p text:style-name="Standard">So potential contest contribution options. Absolutely correct. No. Well written. Perfect.</text:p>
        <text:p text:style-name="Standard">1:33:13</text:p>
        <text:p text:style-name="Standard">1 hour, 33 minutes, 13 seconds</text:p>
        <text:p text:style-name="Standard">Do we want to add the other elements or is this the stand alone you need?</text:p>
        <text:p text:style-name="Standard">1:33:17</text:p>
        <text:p text:style-name="Standard">1 hour, 33 minutes, 17 seconds</text:p>
        <text:p text:style-name="Standard">I worship I would recommend going after this to also put the uh direct ad into or just council to provide the letter of</text:p>
        <text:p text:style-name="Standard">1:33:25</text:p>
        <text:p text:style-name="Standard">1 hour, 33 minutes, 25 seconds</text:p>
        <text:p text:style-name="Standard">support and to enter into theou because that kind that's the legal legality to say how are we going to do it. Okay. Um,</text:p>
        <text:p text:style-name="Standard">1:33:34</text:p>
        <text:p text:style-name="Standard">1 hour, 33 minutes, 34 seconds</text:p>
        <text:p text:style-name="Standard">final question or comments on this one,</text:p>
        <text:p text:style-name="Standard">1:33:36</text:p>
        <text:p text:style-name="Standard">1 hour, 33 minutes, 36 seconds</text:p>
        <text:p text:style-name="Standard">council, all those in favor unanimously.</text:p>
        <text:p text:style-name="Standard">1:33:42</text:p>
        <text:p text:style-name="Standard">1 hour, 33 minutes, 42 seconds</text:p>
        <text:p text:style-name="Standard"><text:soft-page-break/>And is there anyone outside of me that wants to make the next motion that that CO Davey just said enter into</text:p>
        <text:p text:style-name="Standard">1:33:52</text:p>
        <text:p text:style-name="Standard">1 hour, 33 minutes, 52 seconds</text:p>
        <text:p text:style-name="Standard">uh so I would recommend your worship provide letter the council provide a letter of support for the AHP application. Yeah.</text:p>
        <text:p text:style-name="Standard">1:34:02</text:p>
        <text:p text:style-name="Standard">1 hour, 34 minutes, 2 seconds</text:p>
        <text:p text:style-name="Standard">And direct administration to enter into anou on project contribution. I think you combine the one. Okay.</text:p>
        <text:p text:style-name="Standard">1:34:09</text:p>
        <text:p text:style-name="Standard">1 hour, 34 minutes, 9 seconds</text:p>
        <text:p text:style-name="Standard">I'll make that or you want you can make it if you want to read it.</text:p>
        <text:p text:style-name="Standard">1:34:12</text:p>
        <text:p text:style-name="Standard">1 hour, 34 minutes, 12 seconds</text:p>
        <text:p text:style-name="Standard">Yeah. I'll make I can make the start a motion that council provide a letter of support for develop</text:p>
        <text:p text:style-name="Standard">1:34:19</text:p>
        <text:p text:style-name="Standard">1 hour, 34 minutes, 19 seconds</text:p>
        <text:p text:style-name="Standard">application and enter development.</text:p>
        <text:p text:style-name="Standard">1:34:26</text:p>
        <text:p text:style-name="Standard">1 hour, 34 minutes, 26 seconds</text:p>
        <text:p text:style-name="Standard">Oh, and enter reading it today.</text:p>
        <text:p text:style-name="Standard">1:34:32</text:p>
        <text:p text:style-name="Standard">1 hour, 34 minutes, 32 seconds</text:p>
        <text:p text:style-name="Standard">Enter into anou project. I have an echo going on.</text:p>
        <text:p text:style-name="Standard">1:34:41</text:p>
        <text:p text:style-name="Standard">1 hour, 34 minutes, 41 seconds</text:p>
        <text:p text:style-name="Standard">Um, we went to state for the We should put the project on here. Yeah.</text:p>
        <text:p text:style-name="Standard">1:34:54</text:p>
        <text:p text:style-name="Standard">1 hour, 34 minutes, 54 seconds</text:p>
        <text:p text:style-name="Standard">A great project. Awesome. Okay. Council comments. All in favor?</text:p>
        <text:p text:style-name="Standard">1:35:04</text:p>
        <text:p text:style-name="Standard">1 hour, 35 minutes, 4 seconds</text:p>
        <text:p text:style-name="Standard">That scared unanimously as well. Perfect. Okay. Um and then the</text:p>
        <text:p text:style-name="Standard">1:35:12</text:p>
        <text:p text:style-name="Standard">1 hour, 35 minutes, 12 seconds</text:p>
        <text:p text:style-name="Standard">final motion would be to direct administration.</text:p>
        <text:p text:style-name="Standard">1:35:18</text:p>
        <text:p text:style-name="Standard">1 hour, 35 minutes, 18 seconds</text:p>
        <text:p text:style-name="Standard">Yeah. In regards to STARS to commit an annual $300.</text:p>
        <text:p text:style-name="Standard">1:35:27</text:p>
        <text:p text:style-name="Standard">1 hour, 35 minutes, 27 seconds</text:p>
        <text:p text:style-name="Standard">Yeah.</text:p>
        <text:p text:style-name="Standard">1:35:28</text:p>
        <text:p text:style-name="Standard">1 hour, 35 minutes, 28 seconds</text:p>
        <text:p text:style-name="Standard">Until 29 through 202. Yeah.</text:p>
        <text:p text:style-name="Standard">1:35:49</text:p>
        <text:p text:style-name="Standard">1 hour, 35 minutes, 49 seconds</text:p>
        <text:p text:style-name="Standard">It's too cold to write. Think you got 2929. Yes, I did.</text:p>
        <text:p text:style-name="Standard"><text:soft-page-break/>1:35:58</text:p>
        <text:p text:style-name="Standard">1 hour, 35 minutes, 58 seconds</text:p>
        <text:p text:style-name="Standard">29. That's a long time. That's a commitment. Yeah, we're binding council. No kidding.</text:p>
        <text:p text:style-name="Standard">1:36:05</text:p>
        <text:p text:style-name="Standard">1 hour, 36 minutes, 5 seconds</text:p>
        <text:p text:style-name="Standard">Okay, council comments. Yeah.</text:p>
        <text:p text:style-name="Standard">1:36:09</text:p>
        <text:p text:style-name="Standard">1 hour, 36 minutes, 9 seconds</text:p>
        <text:p text:style-name="Standard">All in favor? That should be safe for stars here.</text:p>
        <text:p text:style-name="Standard">1:36:13</text:p>
        <text:p text:style-name="Standard">1 hour, 36 minutes, 13 seconds</text:p>
        <text:p text:style-name="Standard">Are you carrying stars? I'm making the motion. Yeah.</text:p>
        <text:p text:style-name="Standard">1:36:22</text:p>
        <text:p text:style-name="Standard">1 hour, 36 minutes, 22 seconds</text:p>
        <text:p text:style-name="Standard">I did not know that was shock trauma air rescue. Sorry. Whose motion is that? Were you aware? No. Thank you.</text:p>
        <text:p text:style-name="Standard">1:36:29</text:p>
        <text:p text:style-name="Standard">1 hour, 36 minutes, 29 seconds</text:p>
        <text:p text:style-name="Standard">They do some cool stuff. Do a lot of stuff.</text:p>
        <text:p text:style-name="Standard">1:36:32</text:p>
        <text:p text:style-name="Standard">1 hour, 36 minutes, 32 seconds</text:p>
        <text:p text:style-name="Standard">It's a much like you know zero they had they had orange and they bought helicopters.</text:p>
        <text:p text:style-name="Standard">1:36:40</text:p>
        <text:p text:style-name="Standard">1 hour, 36 minutes, 40 seconds</text:p>
        <text:p text:style-name="Standard">Well, you see the first one.</text:p>
        <text:p text:style-name="Standard">1:36:42</text:p>
        <text:p text:style-name="Standard">1 hour, 36 minutes, 42 seconds</text:p>
        <text:p text:style-name="Standard">Imagine working in that little Okay, motion on the floor. All in favor? And that too is carried unanimously.</text:p>
        <text:p text:style-name="Standard">1:36:50</text:p>
        <text:p text:style-name="Standard">1 hour, 36 minutes, 50 seconds</text:p>
        <text:p text:style-name="Standard">Okay, awesome. That is great. A lot of good stuff there.</text:p>
        <text:p text:style-name="Standard">1:36:58</text:p>
        <text:p text:style-name="Standard">1 hour, 36 minutes, 58 seconds</text:p>
        <text:p text:style-name="Standard">45 minutes there. It's crazy. Okay. Yeah. All right,</text:p>
        <text:p text:style-name="Standard">1:37:04</text:p>
        <text:p text:style-name="Standard">1 hour, 37 minutes, 4 seconds</text:p>
        <text:p text:style-name="Standard">let's uh let's push because we could take a small break right before we go back into close team. So, we got a few things in front of us here. So, we're going to go to 8.1.</text:p>
        <text:p text:style-name="Standard">1:37:12</text:p>
        <text:p text:style-name="Standard">1 hour, 37 minutes, 12 seconds</text:p>
        <text:p text:style-name="Standard">Uh this is in regards to what these gentlemen have been waiting for, I believe.</text:p>
        <text:p text:style-name="Standard">1:37:18</text:p>
        <text:p text:style-name="Standard">1 hour, 37 minutes, 18 seconds</text:p>
        <text:p text:style-name="Standard">So, let's uh yeah, let's just get right to it. Uh councelor Gordon.</text:p>
        <text:p text:style-name="Standard">1:37:22</text:p>
        <text:p text:style-name="Standard">1 hour, 37 minutes, 22 seconds</text:p>
        <text:p text:style-name="Standard">Yeah, I'll start with the first one here. The council gives first reading bylaw 2026-130 to amend land use by law 2021-06</text:p>
        <text:p text:style-name="Standard"><text:soft-page-break/>1:37:32</text:p>
        <text:p text:style-name="Standard">1 hour, 37 minutes, 32 seconds</text:p>
        <text:p text:style-name="Standard">by adding gas bar as a discretionary use in the service commercial district and make contextual amendments under 10.14 section 5 additional setback required.</text:p>
        <text:p text:style-name="Standard">1:37:45</text:p>
        <text:p text:style-name="Standard">1 hour, 37 minutes, 45 seconds</text:p>
        <text:p text:style-name="Standard">You have any comments about our business? Uh, you know, because I'm sure you've got some things. No, two things very quickly. Number one,</text:p>
        <text:p text:style-name="Standard">1:37:52</text:p>
        <text:p text:style-name="Standard">1 hour, 37 minutes, 52 seconds</text:p>
        <text:p text:style-name="Standard">it's a great reminder that this is an amendment about use. It's not at the development stage yet. So, we're just adding a use to the zone. And the second</text:p>
        <text:p text:style-name="Standard">1:38:00</text:p>
        <text:p text:style-name="Standard">1 hour, 38 minutes</text:p>
        <text:p text:style-name="Standard">thing that I really appreciate here is how this aligns to our need within what we articulate about non-residential use.</text:p>
        <text:p text:style-name="Standard">1:38:08</text:p>
        <text:p text:style-name="Standard">1 hour, 38 minutes, 8 seconds</text:p>
        <text:p text:style-name="Standard">And so, I appreciate the investment that these gentlemen are making in our community. Uh, means a lot. Thank you. I believe it would also take the pressure off the corner of us. So,</text:p>
        <text:p text:style-name="Standard">1:38:19</text:p>
        <text:p text:style-name="Standard">1 hour, 38 minutes, 19 seconds</text:p>
        <text:p text:style-name="Standard">it's kind of a I'm sure some days. Yeah. Councelor Bane, did you have something to say?</text:p>
        <text:p text:style-name="Standard">1:38:24</text:p>
        <text:p text:style-name="Standard">1 hour, 38 minutes, 24 seconds</text:p>
        <text:p text:style-name="Standard">I I was very concerned when I first saw this uh particularly with the comments by the gentleman who had the letter in</text:p>
        <text:p text:style-name="Standard">1:38:32</text:p>
        <text:p text:style-name="Standard">1 hour, 38 minutes, 32 seconds</text:p>
        <text:p text:style-name="Standard">opposition, especially with that intersection, Third Street and the highway. I've witnessed very close calls</text:p>
        <text:p text:style-name="Standard">1:38:39</text:p>
        <text:p text:style-name="Standard">1 hour, 38 minutes, 39 seconds</text:p>
        <text:p text:style-name="Standard">there already and uh I was also concerned about the environmental aspect. However, I want to thank administration for very clearly</text:p>
        <text:p text:style-name="Standard">1:38:47</text:p>
        <text:p text:style-name="Standard">1 hour, 38 minutes, 47 seconds</text:p>
        <text:p text:style-name="Standard">outlining how these concerns are going to be addressed and hopefully mitigated,</text:p>
        <text:p text:style-name="Standard">1:38:57</text:p>
        <text:p text:style-name="Standard">1 hour, 38 minutes, 57 seconds</text:p>
        <text:p text:style-name="Standard">minimized. So, yep. Nothing further. All in favor?</text:p>
        <text:p text:style-name="Standard">1:39:05</text:p>
        <text:p text:style-name="Standard">1 hour, 39 minutes, 5 seconds</text:p>
        <text:p text:style-name="Standard">And that's carried. I heard uh councelor Rose. I know. I got to give something tonight.</text:p>
        <text:p text:style-name="Standard">1:39:11</text:p>
        <text:p text:style-name="Standard">1 hour, 39 minutes, 11 seconds</text:p>
        <text:p text:style-name="Standard">The bug in my eye. Um that council give final law 2026-130 second reading. Thank you. All in favor?</text:p>
        <text:p text:style-name="Standard">1:39:20</text:p>
        <text:p text:style-name="Standard">1 hour, 39 minutes, 20 seconds</text:p>
        <text:p text:style-name="Standard"><text:soft-page-break/>Absolutely. Okay. Unanimous. And who wants to give number three? I can give it. Yeah.</text:p>
        <text:p text:style-name="Standard">1:39:27</text:p>
        <text:p text:style-name="Standard">1 hour, 39 minutes, 27 seconds</text:p>
        <text:p text:style-name="Standard">That council agree to present bylaw 2026-130 for third reading at this time. And I</text:p>
        <text:p text:style-name="Standard">1:39:35</text:p>
        <text:p text:style-name="Standard">1 hour, 39 minutes, 35 seconds</text:p>
        <text:p text:style-name="Standard">believe this is the one that has to be passed unanimously. Yes. Yeah. Okay. Uh all those in favor?</text:p>
        <text:p text:style-name="Standard">1:39:41</text:p>
        <text:p text:style-name="Standard">1 hour, 39 minutes, 41 seconds</text:p>
        <text:p text:style-name="Standard">Absolutely. And that is carried unanimously. And we can go to number four, Mr. Fleming.</text:p>
        <text:p text:style-name="Standard">1:39:47</text:p>
        <text:p text:style-name="Standard">1 hour, 39 minutes, 47 seconds</text:p>
        <text:p text:style-name="Standard">The council give bylaw 2026-130 to amend land use bylaw 2021-06.</text:p>
        <text:p text:style-name="Standard">1:39:55</text:p>
        <text:p text:style-name="Standard">1 hour, 39 minutes, 55 seconds</text:p>
        <text:p text:style-name="Standard">Third and final reading. Excellent. None. Council, all in favor? Excellent.</text:p>
        <text:p text:style-name="Standard">1:40:00</text:p>
        <text:p text:style-name="Standard">1 hour, 40 minutes</text:p>
        <text:p text:style-name="Standard">And that two is carried. Uh, no. Do I have No.</text:p>
        <text:p text:style-name="Standard">1:40:05</text:p>
        <text:p text:style-name="Standard">1 hour, 40 minutes, 5 seconds</text:p>
        <text:p text:style-name="Standard">No. Okay. I just want to make sure that I Yeah. Um, got your answer.</text:p>
        <text:p text:style-name="Standard">1:40:12</text:p>
        <text:p text:style-name="Standard">1 hour, 40 minutes, 12 seconds</text:p>
        <text:p text:style-name="Standard">You're on the right track. Okay. Thanks again. Like, uh, deputy mayor said, um,</text:p>
        <text:p text:style-name="Standard">1:40:16</text:p>
        <text:p text:style-name="Standard">1 hour, 40 minutes, 16 seconds</text:p>
        <text:p text:style-name="Standard">big part of what we're trying to do here as council is support local business and not only attract but promote from within. So, thank you for your</text:p>
        <text:p text:style-name="Standard">1:40:24</text:p>
        <text:p text:style-name="Standard">1 hour, 40 minutes, 24 seconds</text:p>
        <text:p text:style-name="Standard">investment and, uh, you know, if there's anything further that we can do, um, let us administration know. We'll do the best to support you guys. So, good luck.</text:p>
        <text:p text:style-name="Standard">1:40:34</text:p>
        <text:p text:style-name="Standard">1 hour, 40 minutes, 34 seconds</text:p>
        <text:p text:style-name="Standard">Thank you.</text:p>
        <text:p text:style-name="Standard">1:40:35</text:p>
        <text:p text:style-name="Standard">1 hour, 40 minutes, 35 seconds</text:p>
        <text:p text:style-name="Standard">One question actually. What's your timeline on this? Yeah. Yeah, seriously.</text:p>
        <text:p text:style-name="Standard">1:40:39</text:p>
        <text:p text:style-name="Standard">1 hour, 40 minutes, 39 seconds</text:p>
        <text:p text:style-name="Standard">Now they're under the gun. What's What's your dream?</text:p>
        <text:p text:style-name="Standard">1:40:44</text:p>
        <text:p text:style-name="Standard">1 hour, 40 minutes, 44 seconds</text:p>
        <text:p text:style-name="Standard">Well, what's the how long is the next step going to take? So, we'll kind of back at you. Yeah.</text:p>
        <text:p text:style-name="Standard">1:40:52</text:p>
        <text:p text:style-name="Standard">1 hour, 40 minutes, 52 seconds</text:p>
        <text:p text:style-name="Standard">Yeah. Come on, Ashley. You got an answer. I've learned it at Carrie. Carrie. Well, this is the the first big step.</text:p>
        <text:p text:style-name="Standard"><text:soft-page-break/>1:41:00</text:p>
        <text:p text:style-name="Standard">1 hour, 41 minutes</text:p>
        <text:p text:style-name="Standard">So, you guys are Yeah, we mostly work on do the development permit. We've got geotechnical and all the survey done already.</text:p>
        <text:p text:style-name="Standard">1:41:08</text:p>
        <text:p text:style-name="Standard">1 hour, 41 minutes, 8 seconds</text:p>
        <text:p text:style-name="Standard">So, we needed this to keep spending money on the next step.</text:p>
        <text:p text:style-name="Standard">1:41:12</text:p>
        <text:p text:style-name="Standard">1 hour, 41 minutes, 12 seconds</text:p>
        <text:p text:style-name="Standard">Get the TIA the that's going to be the next thing, right? So,</text:p>
        <text:p text:style-name="Standard">1:41:16</text:p>
        <text:p text:style-name="Standard">1 hour, 41 minutes, 16 seconds</text:p>
        <text:p text:style-name="Standard">yeah. So, everything's in line now. We can just ask them to move forward with it with the engineer. We've got that set up through operator transport.</text:p>
        <text:p text:style-name="Standard">1:41:24</text:p>
        <text:p text:style-name="Standard">1 hour, 41 minutes, 24 seconds</text:p>
        <text:p text:style-name="Standard">Excellent. Say go. Awesome. Good luck. Good luck. Thank you. Okay. And thank you Denise, Carrie,</text:p>
        <text:p text:style-name="Standard">1:41:32</text:p>
        <text:p text:style-name="Standard">1 hour, 41 minutes, 32 seconds</text:p>
        <text:p text:style-name="Standard">everyone that was involved. Excellent report. Okay. Uh action items 9.1. Um this was something that came to me from</text:p>
        <text:p text:style-name="Standard">1:41:40</text:p>
        <text:p text:style-name="Standard">1 hour, 41 minutes, 40 seconds</text:p>
        <text:p text:style-name="Standard">Exenia uh in regards to a Thank you. Have a good night, gentlemen.</text:p>
        <text:p text:style-name="Standard">1:41:47</text:p>
        <text:p text:style-name="Standard">1 hour, 41 minutes, 47 seconds</text:p>
        <text:p text:style-name="Standard">Um oh my goodness. I the word fails me like um accessible playground.</text:p>
        <text:p text:style-name="Standard">1:41:54</text:p>
        <text:p text:style-name="Standard">1 hour, 41 minutes, 54 seconds</text:p>
        <text:p text:style-name="Standard">An accessible playground. So that's what I was looking for. Um so I forwarded it off to Vera. Vera stick handled the back</text:p>
        <text:p text:style-name="Standard">1:42:02</text:p>
        <text:p text:style-name="Standard">1 hour, 42 minutes, 2 seconds</text:p>
        <text:p text:style-name="Standard">with uh Exena. It is here in front of you. Um fairly standard and it just they ran it accessible.</text:p>
        <text:p text:style-name="Standard">1:42:12</text:p>
        <text:p text:style-name="Standard">1 hour, 42 minutes, 12 seconds</text:p>
        <text:p text:style-name="Standard">Oh, okay. Yes. And yes, they did.</text:p>
        <text:p text:style-name="Standard">1:42:14</text:p>
        <text:p text:style-name="Standard">1 hour, 42 minutes, 14 seconds</text:p>
        <text:p text:style-name="Standard">They've probably got one of the best playgrounds in southern elementary school. Yeah. Putting it together, but it was fun.</text:p>
        <text:p text:style-name="Standard">1:42:20</text:p>
        <text:p text:style-name="Standard">1 hour, 42 minutes, 20 seconds</text:p>
        <text:p text:style-name="Standard">Yeah. Um so it's in front of you. If you have any questions, by all means, let me know. Otherwise, let's just get some motions rolling here. And uh I'm looking for motion one.</text:p>
        <text:p text:style-name="Standard">1:42:30</text:p>
        <text:p text:style-name="Standard">1 hour, 42 minutes, 30 seconds</text:p>
        <text:p text:style-name="Standard">I'll give it to you. Please do.</text:p>
        <text:p text:style-name="Standard">1:42:32</text:p>
        <text:p text:style-name="Standard"><text:soft-page-break/>1 hour, 42 minutes, 32 seconds</text:p>
        <text:p text:style-name="Standard">That council authorizes Mayor Brennan Kelly to sign the requested letter of support for the Turner Valley School inclusive playground enhancement project</text:p>
        <text:p text:style-name="Standard">1:42:40</text:p>
        <text:p text:style-name="Standard">1 hour, 42 minutes, 40 seconds</text:p>
        <text:p text:style-name="Standard">as presented and directs administration to forward the signed letter to the Turner Valley School Parent and Teacher Association.</text:p>
        <text:p text:style-name="Standard">1:42:47</text:p>
        <text:p text:style-name="Standard">1 hour, 42 minutes, 47 seconds</text:p>
        <text:p text:style-name="Standard">Perfect. Little bit of context here as well. Their funding request was turned down. So that's why they Yes. Wanted a little bit more strength and support.</text:p>
        <text:p text:style-name="Standard">1:42:57</text:p>
        <text:p text:style-name="Standard">1 hour, 42 minutes, 57 seconds</text:p>
        <text:p text:style-name="Standard">Yeah. supported this from the lions. We did. Yeah.</text:p>
        <text:p text:style-name="Standard">1:43:01</text:p>
        <text:p text:style-name="Standard">1 hour, 43 minutes, 1 second</text:p>
        <text:p text:style-name="Standard">Yeah. Excellent. Yeah. And one of those networking things is, you know, I was at the volunteer appreciation at the library with Hazel, Jonathan was there,</text:p>
        <text:p text:style-name="Standard">1:43:09</text:p>
        <text:p text:style-name="Standard">1 hour, 43 minutes, 9 seconds</text:p>
        <text:p text:style-name="Standard">Ted was there, and this is when Aena brought it up to me. So, it's, you know, just kind of that rubbing shoulders.</text:p>
        <text:p text:style-name="Standard">1:43:16</text:p>
        <text:p text:style-name="Standard">1 hour, 43 minutes, 16 seconds</text:p>
        <text:p text:style-name="Standard">She's like, "Hey, do you mind giving me some support in this?" And I'm like, "I don't see why we wouldn't. Uh, it's just another thing for the community to have.</text:p>
        <text:p text:style-name="Standard">1:43:22</text:p>
        <text:p text:style-name="Standard">1 hour, 43 minutes, 22 seconds</text:p>
        <text:p text:style-name="Standard">It supports our younger kids and certainly kids that have a greater need to get outside and have some fun. So,</text:p>
        <text:p text:style-name="Standard">1:43:28</text:p>
        <text:p text:style-name="Standard">1 hour, 43 minutes, 28 seconds</text:p>
        <text:p text:style-name="Standard">um, with that being said, all those in favor? Perfect. And that's carried. Uh,</text:p>
        <text:p text:style-name="Standard">1:43:35</text:p>
        <text:p text:style-name="Standard">1 hour, 43 minutes, 35 seconds</text:p>
        <text:p text:style-name="Standard">I think that was the only one we needed for there. Yeah, perfect. Okay, let's keep going. Proclamation</text:p>
        <text:p text:style-name="Standard">1:43:43</text:p>
        <text:p text:style-name="Standard">1 hour, 43 minutes, 43 seconds</text:p>
        <text:p text:style-name="Standard">National Public Works Week Stolen. Make the motion then. Yeah,</text:p>
        <text:p text:style-name="Standard">1:43:51</text:p>
        <text:p text:style-name="Standard">1 hour, 43 minutes, 51 seconds</text:p>
        <text:p text:style-name="Standard">you're going to have to give me the motion first. First, please council declare uh May 17th to 23rd, 2026 National Public Works Week in the town of Diamond Valley.</text:p>
        <text:p text:style-name="Standard">1:44:00</text:p>
        <text:p text:style-name="Standard">1 hour, 44 minutes</text:p>
        <text:p text:style-name="Standard">Awesome. Thank you very much. Uh all those in favor. Great. Not that there's anything wrong with these, but it's like</text:p>
        <text:p text:style-name="Standard">1:44:07</text:p>
        <text:p text:style-name="Standard">1 hour, 44 minutes, 7 seconds</text:p>
        <text:p text:style-name="Standard"><text:soft-page-break/>it seems like every there's a declaration or proclamation of some kind. I don't have anything there's nothing wrong with it. It's just like a lot.</text:p>
        <text:p text:style-name="Standard">1:44:16</text:p>
        <text:p text:style-name="Standard">1 hour, 44 minutes, 16 seconds</text:p>
        <text:p text:style-name="Standard">Can we make There's not a word. These are the fun ones though. Yay.</text:p>
        <text:p text:style-name="Standard">1:44:21</text:p>
        <text:p text:style-name="Standard">1 hour, 44 minutes, 21 seconds</text:p>
        <text:p text:style-name="Standard">Yeah. Yeah. No, I mean all the respect to public works. It's just there's just always something that's you're like</text:p>
        <text:p text:style-name="Standard">1:44:28</text:p>
        <text:p text:style-name="Standard">1 hour, 44 minutes, 28 seconds</text:p>
        <text:p text:style-name="Standard">Okay. Anyways, here we go. Uh National Public Works Week May 17th to the 23rd,</text:p>
        <text:p text:style-name="Standard">1:44:34</text:p>
        <text:p text:style-name="Standard">1 hour, 44 minutes, 34 seconds</text:p>
        <text:p text:style-name="Standard">2026. Rooted in service, powered by community proclamation. Whereas public works professionals focus on</text:p>
        <text:p text:style-name="Standard">1:44:42</text:p>
        <text:p text:style-name="Standard">1 hour, 44 minutes, 42 seconds</text:p>
        <text:p text:style-name="Standard">infrastructure, facilities and services that are vital, excuse me, that are of vital importance to sustainable and resilient communities and to public</text:p>
        <text:p text:style-name="Standard">1:44:50</text:p>
        <text:p text:style-name="Standard">1 hour, 44 minutes, 50 seconds</text:p>
        <text:p text:style-name="Standard">health, high quality of life and well-being of the people of Alberta. And whereas these infrastructures,</text:p>
        <text:p text:style-name="Standard">1:44:58</text:p>
        <text:p text:style-name="Standard">1 hour, 44 minutes, 58 seconds</text:p>
        <text:p text:style-name="Standard">facilities, and services could not be provided without the dedicated efforts of public works professionals who are</text:p>
        <text:p text:style-name="Standard">1:45:05</text:p>
        <text:p text:style-name="Standard">1 hour, 45 minutes, 5 seconds</text:p>
        <text:p text:style-name="Standard">engineers, managers and employees at all levels of government and the private sector who are responsible for building,</text:p>
        <text:p text:style-name="Standard">1:45:11</text:p>
        <text:p text:style-name="Standard">1 hour, 45 minutes, 11 seconds</text:p>
        <text:p text:style-name="Standard">improving, and protecting our nation's transport, water supply, water treatment, and solid waste systems,</text:p>
        <text:p text:style-name="Standard">1:45:18</text:p>
        <text:p text:style-name="Standard">1 hour, 45 minutes, 18 seconds</text:p>
        <text:p text:style-name="Standard">public buildings, and other structures and facilities essential for our citizens. And whereas it is in the</text:p>
        <text:p text:style-name="Standard">1:45:25</text:p>
        <text:p text:style-name="Standard">1 hour, 45 minutes, 25 seconds</text:p>
        <text:p text:style-name="Standard">public interest of the citizens, civic leaders and children in Alberta to gain knowledge of and maintain an ongoing interest and understanding of the</text:p>
        <text:p text:style-name="Standard">1:45:34</text:p>
        <text:p text:style-name="Standard">1 hour, 45 minutes, 34 seconds</text:p>
        <text:p text:style-name="Standard">importance of public works and public works programs in their respective communities. And whereas the year 2026</text:p>
        <text:p text:style-name="Standard">1:45:42</text:p>
        <text:p text:style-name="Standard">1 hour, 45 minutes, 42 seconds</text:p>
        <text:p text:style-name="Standard"><text:soft-page-break/>marks the 66th annual National Public Works Week sponsored by the American Public Works Association, Canadian</text:p>
        <text:p text:style-name="Standard">1:45:50</text:p>
        <text:p text:style-name="Standard">1 hour, 45 minutes, 50 seconds</text:p>
        <text:p text:style-name="Standard">Public Works Association. Be it now resolved. I, Brendan Kelly, mayor of the</text:p>
        <text:p text:style-name="Standard">1:45:58</text:p>
        <text:p text:style-name="Standard">1 hour, 45 minutes, 58 seconds</text:p>
        <text:p text:style-name="Standard">town of Diamond Valley of Alberta, do hereby designate the week of May 17th to 23rd, 2026 as National Public Works</text:p>
        <text:p text:style-name="Standard">1:46:08</text:p>
        <text:p text:style-name="Standard">1 hour, 46 minutes, 8 seconds</text:p>
        <text:p text:style-name="Standard">Week. I urge all citizens to join with representatives of the American Public Works Association, the Canadian Public</text:p>
        <text:p text:style-name="Standard">1:46:15</text:p>
        <text:p text:style-name="Standard">1 hour, 46 minutes, 15 seconds</text:p>
        <text:p text:style-name="Standard">Works Association, and government agencies in activities, events, and ceremonies designed to pay tribute to our public works professionals,</text:p>
        <text:p text:style-name="Standard">1:46:24</text:p>
        <text:p text:style-name="Standard">1 hour, 46 minutes, 24 seconds</text:p>
        <text:p text:style-name="Standard">engineers, managers, and employees, and to recognize the sustainable, excuse me,</text:p>
        <text:p text:style-name="Standard">1:46:29</text:p>
        <text:p text:style-name="Standard">1 hour, 46 minutes, 29 seconds</text:p>
        <text:p text:style-name="Standard">yes, sustainable contributions they make to protecting our national health,</text:p>
        <text:p text:style-name="Standard">1:46:36</text:p>
        <text:p text:style-name="Standard">1 hour, 46 minutes, 36 seconds</text:p>
        <text:p text:style-name="Standard">safety, and advancing quality of life for all in witness whereof I have here</text:p>
        <text:p text:style-name="Standard">1:46:43</text:p>
        <text:p text:style-name="Standard">1 hour, 46 minutes, 43 seconds</text:p>
        <text:p text:style-name="Standard">unto set my hand done at the town of Diamond B Diamond Valley of Alberta this</text:p>
        <text:p text:style-name="Standard">1:46:50</text:p>
        <text:p text:style-name="Standard">1 hour, 46 minutes, 50 seconds</text:p>
        <text:p text:style-name="Standard">sixth day of May 2026 you got to get that mouthful that's too funny</text:p>
        <text:p text:style-name="Standard">1:46:59</text:p>
        <text:p text:style-name="Standard">1 hour, 46 minutes, 59 seconds</text:p>
        <text:p text:style-name="Standard">okay let's go to the SCAV appointment and make that I believe I no I just talked for about</text:p>
        <text:p text:style-name="Standard">1:47:07</text:p>
        <text:p text:style-name="Standard">1 hour, 47 minutes, 7 seconds</text:p>
        <text:p text:style-name="Standard">four prefer to make. Go ahead, Ted.</text:p>
        <text:p text:style-name="Standard">1:47:12</text:p>
        <text:p text:style-name="Standard">1 hour, 47 minutes, 12 seconds</text:p>
        <text:p text:style-name="Standard">That council appoints Barry Crane to the Interm Municipal Subdivision and Development Appeal Board subject to</text:p>
        <text:p text:style-name="Standard">1:47:21</text:p>
        <text:p text:style-name="Standard">1 hour, 47 minutes, 21 seconds</text:p>
        <text:p text:style-name="Standard">successful completion of the required training and certification. And I have nothing to add. Thank you.</text:p>
        <text:p text:style-name="Standard">1:47:28</text:p>
        <text:p text:style-name="Standard">1 hour, 47 minutes, 28 seconds</text:p>
        <text:p text:style-name="Standard">Awesome. Thank you. Um, all in favor?</text:p>
        <text:p text:style-name="Standard">1:47:32</text:p>
        <text:p text:style-name="Standard"><text:soft-page-break/>1 hour, 47 minutes, 32 seconds</text:p>
        <text:p text:style-name="Standard">Okay. Excellent. And I think. Yes, there we go. Notice of motion.</text:p>
        <text:p text:style-name="Standard">1:47:40</text:p>
        <text:p text:style-name="Standard">1 hour, 47 minutes, 40 seconds</text:p>
        <text:p text:style-name="Standard">It's actually a motion. Sorry. Should be an action item.</text:p>
        <text:p text:style-name="Standard">1:47:44</text:p>
        <text:p text:style-name="Standard">1 hour, 47 minutes, 44 seconds</text:p>
        <text:p text:style-name="Standard">So, this was a notice of motion I brought forward in our last meeting. Yes.</text:p>
        <text:p text:style-name="Standard">1:47:47</text:p>
        <text:p text:style-name="Standard">1 hour, 47 minutes, 47 seconds</text:p>
        <text:p text:style-name="Standard">And so, we just read it, but now it's actually something that we need to take an action on. And so the background</text:p>
        <text:p text:style-name="Standard">1:47:55</text:p>
        <text:p text:style-name="Standard">1 hour, 47 minutes, 55 seconds</text:p>
        <text:p text:style-name="Standard">behind this is the concern that we've heard among our residents for the last several months about our narrow lots and</text:p>
        <text:p text:style-name="Standard">1:48:02</text:p>
        <text:p text:style-name="Standard">1 hour, 48 minutes, 2 seconds</text:p>
        <text:p text:style-name="Standard">what the buildings residential dwellings look like upon that. So during a discussion that we had around our MDP,</text:p>
        <text:p text:style-name="Standard">1:48:11</text:p>
        <text:p text:style-name="Standard">1 hour, 48 minutes, 11 seconds</text:p>
        <text:p text:style-name="Standard">if you recall, there was a question on how we can introduce some architectural controls without going into a major</text:p>
        <text:p text:style-name="Standard">1:48:19</text:p>
        <text:p text:style-name="Standard">1 hour, 48 minutes, 19 seconds</text:p>
        <text:p text:style-name="Standard">expensive overhaul of the land use bylaw. And so, uh, the direction suggested at the time was just to maybe focus on how the primary entrance and</text:p>
        <text:p text:style-name="Standard">1:48:28</text:p>
        <text:p text:style-name="Standard">1 hour, 48 minutes, 28 seconds</text:p>
        <text:p text:style-name="Standard">exit can be. And so, the motion here is that, uh, I'm going to make the motion,</text:p>
        <text:p text:style-name="Standard">1:48:32</text:p>
        <text:p text:style-name="Standard">1 hour, 48 minutes, 32 seconds</text:p>
        <text:p text:style-name="Standard">then we can discuss it. I'll speak to the value of it. That council directs administration to provide the following amendment to both land use bylaws 21-114 and 2021-06.</text:p>
        <text:p text:style-name="Standard">1:48:43</text:p>
        <text:p text:style-name="Standard">1 hour, 48 minutes, 43 seconds</text:p>
        <text:p text:style-name="Standard">And the motion is follows. that the residential dwelling unit on the R1N lot shall have its principal entry and exit</text:p>
        <text:p text:style-name="Standard">1:48:51</text:p>
        <text:p text:style-name="Standard">1 hour, 48 minutes, 51 seconds</text:p>
        <text:p text:style-name="Standard">facing the primary street on which the lot is situated. And speaking to that,</text:p>
        <text:p text:style-name="Standard">1:48:55</text:p>
        <text:p text:style-name="Standard">1 hour, 48 minutes, 55 seconds</text:p>
        <text:p text:style-name="Standard">I'm just concerned about we have the appeal that we're looking for in our community so that when we have these narrow lots, they don't uh tend to look</text:p>
        <text:p text:style-name="Standard">1:49:03</text:p>
        <text:p text:style-name="Standard">1 hour, 49 minutes, 3 seconds</text:p>
        <text:p text:style-name="Standard"><text:soft-page-break/>like a uh trailer park. We want to keep from that. So, this is an easier way that we can go forward with it and this would be why I have made that mission.</text:p>
        <text:p text:style-name="Standard">1:49:13</text:p>
        <text:p text:style-name="Standard">1 hour, 49 minutes, 13 seconds</text:p>
        <text:p text:style-name="Standard">Thanks, John. Council, are there any thoughts or considerations here on this?</text:p>
        <text:p text:style-name="Standard">1:49:20</text:p>
        <text:p text:style-name="Standard">1 hour, 49 minutes, 20 seconds</text:p>
        <text:p text:style-name="Standard">I'd like to add like a space between I think the space is already and the land use bylaw will like once</text:p>
        <text:p text:style-name="Standard">1:49:29</text:p>
        <text:p text:style-name="Standard">1 hour, 49 minutes, 29 seconds</text:p>
        <text:p text:style-name="Standard">it's redone, we'll likely address that as well. Yeah. Okay.</text:p>
        <text:p text:style-name="Standard">1:49:33</text:p>
        <text:p text:style-name="Standard">1 hour, 49 minutes, 33 seconds</text:p>
        <text:p text:style-name="Standard">Yeah, the space is already there like the setbacks in a R1. Yeah. Okay. But even to that point, Colin,</text:p>
        <text:p text:style-name="Standard">1:49:39</text:p>
        <text:p text:style-name="Standard">1 hour, 49 minutes, 39 seconds</text:p>
        <text:p text:style-name="Standard">that was one of my concerns when it, you know, and the concern that came to the attention was the lots on First Avenue, right?</text:p>
        <text:p text:style-name="Standard">1:49:47</text:p>
        <text:p text:style-name="Standard">1 hour, 49 minutes, 47 seconds</text:p>
        <text:p text:style-name="Standard">Yeah.</text:p>
        <text:p text:style-name="Standard">1:49:47</text:p>
        <text:p text:style-name="Standard">1 hour, 49 minutes, 47 seconds</text:p>
        <text:p text:style-name="Standard">And how the doors were beside each other and very awkward in it. Not fairly, you know,</text:p>
        <text:p text:style-name="Standard">1:49:54</text:p>
        <text:p text:style-name="Standard">1 hour, 49 minutes, 54 seconds</text:p>
        <text:p text:style-name="Standard">based on what residents said, the appeal was not what they expected. So, that was a bit of a mistake on my part at the</text:p>
        <text:p text:style-name="Standard">1:50:02</text:p>
        <text:p text:style-name="Standard">1 hour, 50 minutes, 2 seconds</text:p>
        <text:p text:style-name="Standard">time. I kind of didn't realize what that would look like.</text:p>
        <text:p text:style-name="Standard">1:50:04</text:p>
        <text:p text:style-name="Standard">1 hour, 50 minutes, 4 seconds</text:p>
        <text:p text:style-name="Standard">Oh, well, I don't know, too. Well, we all we all made that Yeah, we all made that decision together. That wasn't just one person.</text:p>
        <text:p text:style-name="Standard">1:50:10</text:p>
        <text:p text:style-name="Standard">1 hour, 50 minutes, 10 seconds</text:p>
        <text:p text:style-name="Standard">Yeah, like these these developments that we're improving. It'd be nice to have a picture that we're improving.</text:p>
        <text:p text:style-name="Standard">1:50:15</text:p>
        <text:p text:style-name="Standard">1 hour, 50 minutes, 15 seconds</text:p>
        <text:p text:style-name="Standard">Even to that point, Colin, you know, I had some fun with co-pilot and I put in a lot of the different elements and I</text:p>
        <text:p text:style-name="Standard">1:50:22</text:p>
        <text:p text:style-name="Standard">1 hour, 50 minutes, 22 seconds</text:p>
        <text:p text:style-name="Standard">the end result was I was asking co-pilot to produce a visual of a front-facing lot that was this wide with a 16t house on it with a front-facing entry in it.</text:p>
        <text:p text:style-name="Standard">1:50:34</text:p>
        <text:p text:style-name="Standard">1 hour, 50 minutes, 34 seconds</text:p>
        <text:p text:style-name="Standard"><text:soft-page-break/>Like if the majority of lots have this in Southeast Cal and they're actually quite attractive. Yeah. Yeah.</text:p>
        <text:p text:style-name="Standard">1:50:41</text:p>
        <text:p text:style-name="Standard">1 hour, 50 minutes, 41 seconds</text:p>
        <text:p text:style-name="Standard">Okay. Well, everyone's comfortable with it. I assume we're going to vote on this. Yeah, we need to.</text:p>
        <text:p text:style-name="Standard">1:50:47</text:p>
        <text:p text:style-name="Standard">1 hour, 50 minutes, 47 seconds</text:p>
        <text:p text:style-name="Standard">Yeah. Okay. Well, all those in favor cuz I'm in favor. Okay. Awesome. Unanimous.</text:p>
        <text:p text:style-name="Standard">1:50:53</text:p>
        <text:p text:style-name="Standard">1 hour, 50 minutes, 53 seconds</text:p>
        <text:p text:style-name="Standard">Great motion, John. Thanks for bringing that forward. Absolutely.</text:p>
        <text:p text:style-name="Standard">1:50:56</text:p>
        <text:p text:style-name="Standard">1 hour, 50 minutes, 56 seconds</text:p>
        <text:p text:style-name="Standard">Okay. Uh that's it for the second part of our meeting, right?</text:p>
        <text:p text:style-name="Standard">1:51:04</text:p>
        <text:p text:style-name="Standard">1 hour, 51 minutes, 4 seconds</text:p>
        <text:p text:style-name="Standard">going into close again for a minute.</text:p>
        <text:p text:style-name="Standard">1:51:07</text:p>
        <text:p text:style-name="Standard">1 hour, 51 minutes, 7 seconds</text:p>
        <text:p text:style-name="Standard">Uh yeah, let's take a motion to go into close and then we'll let we don't expect to have any motions coming out of post.</text:p>
        <text:p text:style-name="Standard">1:51:14</text:p>
        <text:p text:style-name="Standard">1 hour, 51 minutes, 14 seconds</text:p>
        <text:p text:style-name="Standard">This is an update for us. This is a conversation. Just want to let people online know.</text:p>
        <text:p text:style-name="Standard">1:51:20</text:p>
        <text:p text:style-name="Standard">1 hour, 51 minutes, 20 seconds</text:p>
        <text:p text:style-name="Standard">We might just wanted to let people online know before we go into close. So,</text:p>
        <text:p text:style-name="Standard">1:51:25</text:p>
        <text:p text:style-name="Standard">1 hour, 51 minutes, 25 seconds</text:p>
        <text:p text:style-name="Standard">you don't expect anything to happen after we come back from close. Um, so you're welcome to stick around and see</text:p>
        <text:p text:style-name="Standard">1:51:32</text:p>
        <text:p text:style-name="Standard">1 hour, 51 minutes, 32 seconds</text:p>
        <text:p text:style-name="Standard">us wrap up the meeting, but for all intents and purposes, uh, the public portion of this meeting is over. So,</text:p>
        <text:p text:style-name="Standard">1:51:41</text:p>
        <text:p text:style-name="Standard">1 hour, 51 minutes, 41 seconds</text:p>
        <text:p text:style-name="Standard">who's giving me a motion to go to close? Are we going recess in close?</text:p>
        <text:p text:style-name="Standard">1:51:51</text:p>
        <text:p text:style-name="Standard">1 hour, 51 minutes, 51 seconds</text:p>
        <text:p text:style-name="Standard">We usually go to close before. Technically, you should recess first,</text:p>
        <text:p text:style-name="Standard">1:51:56</text:p>
        <text:p text:style-name="Standard">1 hour, 51 minutes, 56 seconds</text:p>
        <text:p text:style-name="Standard">but Oh, yeah. Okay. Okay, let's recess it.</text:p>
        <text:p text:style-name="Standard">1:51:59</text:p>
        <text:p text:style-name="Standard">1 hour, 51 minutes, 59 seconds</text:p>
        <text:p text:style-name="Standard">Okay, let's recess. Thanks. We'll recess for 6 minutes and we'll come back.</text:p>
      </text:section>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CA"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CA"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5-08T16:51:03.197719800</meta:creation-date>
    <dc:date>2026-05-08T16:52:06.921866000</dc:date>
    <meta:editing-duration>PT1M4S</meta:editing-duration>
    <meta:editing-cycles>1</meta:editing-cycles>
    <meta:document-statistic meta:table-count="0" meta:image-count="0" meta:object-count="0" meta:page-count="66" meta:paragraph-count="2758" meta:word-count="21789" meta:character-count="118524" meta:non-whitespace-character-count="99493"/>
    <meta:generator>LibreOffice/25.8.5.2$Windows_X86_64 LibreOffice_project/9c8b85f387cc00a89945a79c9e6239f32e450ac2</meta:generator>
  </office:meta>
</office:document-meta>
</file>