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officeooo:rsid="0019e0b7" officeooo:paragraph-rsid="0019e0b7" style:font-size-asian="14pt" style:font-weight-asian="bold" style:font-size-complex="14pt" style:font-weight-complex="bold"/>
    </style:style>
    <style:style style:name="P2" style:family="paragraph" style:parent-style-name="Standard">
      <style:text-properties officeooo:rsid="0019e0b7" officeooo:paragraph-rsid="0019e0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Video Transcripts of Feb 04 2026 Council Meeting</text:p>
      <text:p text:style-name="P2"/>
      <text:p text:style-name="Standard">0:04 </text:p>
      <text:p text:style-name="Standard">Good evening everybody. I'm going to call this meeting to order at 5:03. </text:p>
      <text:p text:style-name="Standard">0:10 </text:p>
      <text:p text:style-name="Standard">We're going to have Hazel run on down here. Yeah, just kidding. Just kidding. Um, in </text:p>
      <text:p text:style-name="Standard">0:17 </text:p>
      <text:p text:style-name="Standard">the spirit of reconciliation, the town of Diamond Valley acknowledges and pays tribute to the traditional territories </text:p>
      <text:p text:style-name="Standard">0:23 </text:p>
      <text:p text:style-name="Standard">of the peoples of Treaty 7, which includes the Blackfoot Convent of Sixa, the Picani and the Kayi First Nations, </text:p>
      <text:p text:style-name="Standard">0:30 </text:p>
      <text:p text:style-name="Standard">the Den of Sutina First Nation, and the Stony Nota, including the Chiki, the Bearpaw, and Good Stony First Nations, </text:p>
      <text:p text:style-name="Standard">0:37 </text:p>
      <text:p text:style-name="Standard">as well as Matei Nations of Alberta. Thank you for joining us. Uh, albeit a </text:p>
      <text:p text:style-name="Standard">0:42 </text:p>
      <text:p text:style-name="Standard">little bit early than our regular meeting. Um, we are going to go into closed </text:p>
      <text:p text:style-name="Standard">0:49 </text:p>
      <text:p text:style-name="Standard">to discuss. Just let me get through my closed section here. Yeah, we're going to go and close in a second after we </text:p>
      <text:p text:style-name="Standard">0:55 </text:p>
      <text:p text:style-name="Standard">approve. Uh, we've got a legal update, contract negotiations, and we have to </text:p>
      <text:p text:style-name="Standard">1:01 </text:p>
      <text:p text:style-name="Standard">evaluate and criticize our wonderful CEO. Um, so with that being said, I </text:p>
      <text:p text:style-name="Standard">1:09 </text:p>
      <text:p text:style-name="Standard">would take a motion. I know that councelor Gordon wants to pull something, I believe, from the consent </text:p>
      <text:p text:style-name="Standard">1:14 </text:p>
      <text:p text:style-name="Standard">agenda. So, I'll let him start things off. Yeah, I'd like to staff report under article three, the temporary uses under </text:p>
      <text:p text:style-name="Standard">1:20 </text:p>
      <text:p text:style-name="Standard">language bylaw. Okay. Have a discussion on that since that was brought forward. The initiator of this </text:p>
      <text:p text:style-name="Standard">1:26 </text:p>
      <text:p text:style-name="Standard">was hard moving regarding potentially special events. So, I would want us to have a discussion on that. </text:p>
      <text:p text:style-name="Standard">1:33 </text:p>
      <text:p text:style-name="Standard">Okay. 9.3. Yep. 9.3. Are there any other I should let you to ask that before I give you </text:p>
      <text:p text:style-name="Standard">1:40 </text:p>
      <text:p text:style-name="Standard">Anyone else want to pull anything off of the consent agenda before we adopt? </text:p>
      <text:p text:style-name="Standard">1:46 </text:p>
      <text:p text:style-name="Standard">Okay, seeing none, Council Gordon. John, give a motion that we adopt the consent agenda as amended. </text:p>
      <text:p text:style-name="Standard">1:51 </text:p>
      <text:p text:style-name="Standard">Wonderful. Thank you. All those in favor and that's unanimously. Perfect. And </text:p>
      <text:p text:style-name="Standard">1:56 </text:p>
      <text:p text:style-name="Standard">we'll jump right over to our adoption of the regular agenda as amended with our </text:p>
      <text:p text:style-name="Standard">2:02 </text:p>
      <text:p text:style-name="Standard"><text:soft-page-break/>addition. I would take a motion for that. Uh pending anything last minute from administration. Okay, perfect. Uh </text:p>
      <text:p text:style-name="Standard">2:10 </text:p>
      <text:p text:style-name="Standard">councelor Martin, you give us the adoption of the regular agenda. Perfect. All those in favor? That's carried </text:p>
      <text:p text:style-name="Standard">2:16 </text:p>
      <text:p text:style-name="Standard">again. And uh at this time, I'll take a motion to go into close from somebody. I'll give you that. </text:p>
      <text:p text:style-name="Standard">2:22 </text:p>
      <text:p text:style-name="Standard">Okay. Council Rose gives me that at uh 505. All in favor? And we'll be going </text:p>
      <text:p text:style-name="Standard">2:29 </text:p>
      <text:p text:style-name="Standard">into close. </text:p>
      <text:p text:style-name="Standard">2:39 </text:p>
      <text:p text:style-name="Standard">Okay, good evening everybody. Uh, I'm going to call this meeting back to order at 6:00. Uh, we started briefly at 5 for </text:p>
      <text:p text:style-name="Standard">2:48 </text:p>
      <text:p text:style-name="Standard">a legal update, contract negotiations, and our CEO evaluation process. </text:p>
      <text:p text:style-name="Standard">2:55 </text:p>
      <text:p text:style-name="Standard">Um, with that stuff coming out of a close, uh, Council Bros has a motion </text:p>
      <text:p text:style-name="Standard">3:01 </text:p>
      <text:p text:style-name="Standard">that she's going to put forward for us in regards to the Boys and Girls Club. </text:p>
      <text:p text:style-name="Standard">3:09 </text:p>
      <text:p text:style-name="Standard">Great. I motion that council direct administration to enter a 5-year lease agreement with the boys girls or BCG </text:p>
      <text:p text:style-name="Standard">3:16 </text:p>
      <text:p text:style-name="Standard">Foothills for the use and management of the Flare and Derek. As part of this agreement, these achieve will continue </text:p>
      <text:p text:style-name="Standard">3:21 </text:p>
      <text:p text:style-name="Standard">to rent the facility to current regular community user groups at a comparable rate. </text:p>
      <text:p text:style-name="Standard">3:28 </text:p>
      <text:p text:style-name="Standard">Council, any further comments? Yeah, just to give some background to </text:p>
      <text:p text:style-name="Standard">3:33 </text:p>
      <text:p text:style-name="Standard">this if I may. At our last meeting, one of the challenges we've had is facilities. And we've been using this as </text:p>
      <text:p text:style-name="Standard">3:40 </text:p>
      <text:p text:style-name="Standard">our council chambers, but this land, we resone it, and we're moving forward hopefully this uh within the next few </text:p>
      <text:p text:style-name="Standard">3:47 </text:p>
      <text:p text:style-name="Standard">months to divest of this land and put some money back into our reserves. So, that meant we need some council </text:p>
      <text:p text:style-name="Standard">3:53 </text:p>
      <text:p text:style-name="Standard">chambers. And so, we've asked the BGC if they'd be willing to work with us. They're currently leasing the mezzanine </text:p>
      <text:p text:style-name="Standard">3:59 </text:p>
      <text:p text:style-name="Standard">level at the arena which will become our council chambers hopefully by the end of this year. We'll get that done. So </text:p>
      <text:p text:style-name="Standard">4:05 </text:p>
      <text:p text:style-name="Standard">that's a background to this motion that Ashley has presented. Awesome. Thank you. Anything further </text:p>
      <text:p text:style-name="Standard">4:12 </text:p>
      <text:p text:style-name="Standard">council? Okay. All in favor? Get her done. Awesome. Thank you very </text:p>
      <text:p text:style-name="Standard"><text:soft-page-break/>4:18 </text:p>
      <text:p text:style-name="Standard">much. Okay. Um, </text:p>
      <text:p text:style-name="Standard">4:23 </text:p>
      <text:p text:style-name="Standard">Councelor Fleming, if I don't hear from you, I'm just going to assume you are in </text:p>
      <text:p text:style-name="Standard">4:29 </text:p>
      <text:p text:style-name="Standard">favor. If you have an opposition, um, yeah. Okay, wonderful. If you have an </text:p>
      <text:p text:style-name="Standard">4:34 </text:p>
      <text:p text:style-name="Standard">opposition, uh, just just speak up or raise your hand and Iris will flag us </text:p>
      <text:p text:style-name="Standard">4:39 </text:p>
      <text:p text:style-name="Standard">here and we'll uh we'll get you on track. You bet. Thank you. Thanks. </text:p>
      <text:p text:style-name="Standard">4:44 </text:p>
      <text:p text:style-name="Standard">Thank you. Yeah, you bet. Just want to keep you in the loop. Okay. Uh, motions rising from closed. We're done. Um we are going to </text:p>
      <text:p text:style-name="Standard">4:52 </text:p>
      <text:p text:style-name="Standard">open question period at 602. Uh we do have one question in front of us here </text:p>
      <text:p text:style-name="Standard">4:59 </text:p>
      <text:p text:style-name="Standard">uh from a member of the library board. Um and I'm going to read the question </text:p>
      <text:p text:style-name="Standard">5:04 </text:p>
      <text:p text:style-name="Standard">out and I have some paired material here that we will share um to with the </text:p>
      <text:p text:style-name="Standard">5:11 </text:p>
      <text:p text:style-name="Standard">public. And um I don't think we have anything further </text:p>
      <text:p text:style-name="Standard">5:17 </text:p>
      <text:p text:style-name="Standard">than than this one. Just the one you worshiped. Okay. Perfect. Um, Wendy, are you okay </text:p>
      <text:p text:style-name="Standard">5:22 </text:p>
      <text:p text:style-name="Standard">if I read it out loud? Absolutely. Okay. Okay. I reviewed the application posted </text:p>
      <text:p text:style-name="Standard">5:31 </text:p>
      <text:p text:style-name="Standard">for the new library or, excuse me, for the new board members for the town of Diamond Valley Library Board. I was a </text:p>
      <text:p text:style-name="Standard">5:37 </text:p>
      <text:p text:style-name="Standard">volunteer member of the library board for four years and I know firsthand that the outgoing board members fulfilled all </text:p>
      <text:p text:style-name="Standard">5:43 </text:p>
      <text:p text:style-name="Standard">the job requirements. So I question why the town council found it necessary to make a change to the existing board as </text:p>
      <text:p text:style-name="Standard">5:49 </text:p>
      <text:p text:style-name="Standard">no explanation was provided to the outgoing board members. Question here is what evidence if any </text:p>
      <text:p text:style-name="Standard">5:56 </text:p>
      <text:p text:style-name="Standard">was presented to council that determined the library board was not using acceptable governance practices and why </text:p>
      <text:p text:style-name="Standard">6:03 </text:p>
      <text:p text:style-name="Standard">were board members not given the opportunity to provide input prior to your motion being voted on? In 2025, the </text:p>
      <text:p text:style-name="Standard">6:10 </text:p>
      <text:p text:style-name="Standard">board volunteered more than 2,000 hours significantly significantly contributing to the current success of the library. </text:p>
      <text:p text:style-name="Standard">6:18 </text:p>
      <text:p text:style-name="Standard">So, in regards to your questions, Wendy, um I have some prepared material here um </text:p>
      <text:p text:style-name="Standard">6:23 </text:p>
      <text:p text:style-name="Standard">just to address them directly um because I don't want to um </text:p>
      <text:p text:style-name="Standard"><text:soft-page-break/>6:31 </text:p>
      <text:p text:style-name="Standard">overlook the contributions that the library board has made to the community. Um but in regards to the request of </text:p>
      <text:p text:style-name="Standard">6:37 </text:p>
      <text:p text:style-name="Standard">evidence, council received multiple submissions uh which were discussed in closed meetings under section 20 and 29 </text:p>
      <text:p text:style-name="Standard">6:43 </text:p>
      <text:p text:style-name="Standard">of the access to information actia or formally to foe back section 17 and </text:p>
      <text:p text:style-name="Standard">6:49 </text:p>
      <text:p text:style-name="Standard">24. These were personal matters the library board was responsible for. Therefore, council should not disclose </text:p>
      <text:p text:style-name="Standard">6:54 </text:p>
      <text:p text:style-name="Standard">this information certainly not in public. Um, and it was also requested by </text:p>
      <text:p text:style-name="Standard">7:00 </text:p>
      <text:p text:style-name="Standard">uh some people that we not disclose personal information that was provided </text:p>
      <text:p text:style-name="Standard">7:06 </text:p>
      <text:p text:style-name="Standard">to us through email. Um, I did want to provide some clarity um to the board and </text:p>
      <text:p text:style-name="Standard">7:11 </text:p>
      <text:p text:style-name="Standard">to the public that the board was not dissolved. Um, the board members had not </text:p>
      <text:p text:style-name="Standard">7:17 </text:p>
      <text:p text:style-name="Standard">been removed and were invited to reapply if they wish to remain on the board. Council has received five five </text:p>
      <text:p text:style-name="Standard">7:23 </text:p>
      <text:p text:style-name="Standard">resignations uh which is which are on tonight's agenda and we'll address them at the end of our agenda tonight. Three </text:p>
      <text:p text:style-name="Standard">7:30 </text:p>
      <text:p text:style-name="Standard">board members remain which is not optimal but does provide legal quorum for the board uh to remain operational </text:p>
      <text:p text:style-name="Standard">7:36 </text:p>
      <text:p text:style-name="Standard">until the recruitment can provide full board. Um, council confirmed with the </text:p>
      <text:p text:style-name="Standard">7:43 </text:p>
      <text:p text:style-name="Standard">public library services branch uh that it has the right under the libraries act and the libraries regulation to make </text:p>
      <text:p text:style-name="Standard">7:48 </text:p>
      <text:p text:style-name="Standard">appointments and to remove board members as they see fit. Council has chosen to </text:p>
      <text:p text:style-name="Standard">7:53 </text:p>
      <text:p text:style-name="Standard">undertake an open recruitment for the board members and the opportunity to apply for the board is closer to the town's website. Um, so we just didn't </text:p>
      <text:p text:style-name="Standard">8:01 </text:p>
      <text:p text:style-name="Standard">want uh yourselves or the community to feel or uh to get the impression that uh </text:p>
      <text:p text:style-name="Standard">8:08 </text:p>
      <text:p text:style-name="Standard">we dissolve the board. Um, we stated that we had hoped that everybody would </text:p>
      <text:p text:style-name="Standard">8:14 </text:p>
      <text:p text:style-name="Standard">stay on the board and continue the board as it was operating until we had an </text:p>
      <text:p text:style-name="Standard">8:20 </text:p>
      <text:p text:style-name="Standard">opportunity to review applications. Um, </text:p>
      <text:p text:style-name="Standard">8:25 </text:p>
      <text:p text:style-name="Standard">by no means just addressing your letter and I used to sit on the library board. I know how much work and effort the </text:p>
      <text:p text:style-name="Standard"><text:soft-page-break/>8:32 </text:p>
      <text:p text:style-name="Standard">library board has put in. Um </text:p>
      <text:p text:style-name="Standard">8:38 </text:p>
      <text:p text:style-name="Standard">it's difficult not to get emotional about decisions like this because of the impact that </text:p>
      <text:p text:style-name="Standard">8:44 </text:p>
      <text:p text:style-name="Standard">you the people sitting in front of me have had in this community. Um but given </text:p>
      <text:p text:style-name="Standard">8:50 </text:p>
      <text:p text:style-name="Standard">the position the position that we were facing um we thought that uh this was </text:p>
      <text:p text:style-name="Standard">8:56 </text:p>
      <text:p text:style-name="Standard">the best way after consulting with uh the library uh public services branch um </text:p>
      <text:p text:style-name="Standard">9:03 </text:p>
      <text:p text:style-name="Standard">the best way to do it. So um that's really all that we're going to say at this time um until we get to later on in </text:p>
      <text:p text:style-name="Standard">9:11 </text:p>
      <text:p text:style-name="Standard">the agenda. Um, I don't know if that helps answer your questions, but No, absolutely. </text:p>
      <text:p text:style-name="Standard">9:17 </text:p>
      <text:p text:style-name="Standard">Can I Can I Well, just in all fairness, John, I answered the question that was presented. I didn't get one from you. </text:p>
      <text:p text:style-name="Standard">9:24 </text:p>
      <text:p text:style-name="Standard">So, I I answered it exactly the way that the way that it was presented. So, </text:p>
      <text:p text:style-name="Standard">9:30 </text:p>
      <text:p text:style-name="Standard">well, I understand your frustration. Sorry, Wendy. Can I ask something then? </text:p>
      <text:p text:style-name="Standard">9:35 </text:p>
      <text:p text:style-name="Standard">Uh, I can't debate you about it. You're welcome to ask. I'll I'll I'll allow you to ask me a question for sure. So I </text:p>
      <text:p text:style-name="Standard">9:42 </text:p>
      <text:p text:style-name="Standard">guess from our perspective sitting people on the library board have been four years, 6 years, 6 years, 2 years, 2 </text:p>
      <text:p text:style-name="Standard">9:49 </text:p>
      <text:p text:style-name="Standard">years. Hazel's been there, you've been there. You know firsthand, uh, as does Hazel, as does Ted, some of the </text:p>
      <text:p text:style-name="Standard">9:56 </text:p>
      <text:p text:style-name="Standard">challenges with the library that we were faced with. Um, and we tried to deal </text:p>
      <text:p text:style-name="Standard">10:03 </text:p>
      <text:p text:style-name="Standard">with those the best that we could. And it feels somewhat of a betrayal to </text:p>
      <text:p text:style-name="Standard">10:10 </text:p>
      <text:p text:style-name="Standard">not even be given the courtesy when we are volunteers, residents in this </text:p>
      <text:p text:style-name="Standard">10:15 </text:p>
      <text:p text:style-name="Standard">community, not even the courtesy to sit down with council, if that was your </text:p>
      <text:p text:style-name="Standard">10:20 </text:p>
      <text:p text:style-name="Standard">decision, and to say this is what we want. But do you really think when you send a letter out that says um we're </text:p>
      <text:p text:style-name="Standard">10:27 </text:p>
      <text:p text:style-name="Standard">going to accept applications, you're going to accept an application for my job that I've had for four years and you </text:p>
      <text:p text:style-name="Standard">10:32 </text:p>
      <text:p text:style-name="Standard">really think we're going to say we're going to apply for what we already hold with no other explanation </text:p>
      <text:p text:style-name="Standard">10:39 </text:p>
      <text:p text:style-name="Standard">and in considering the protocol that we understand the town has told us </text:p>
      <text:p text:style-name="Standard"><text:soft-page-break/>10:44 </text:p>
      <text:p text:style-name="Standard">repeatedly we need to use the access HR the town's HR consultant to review </text:p>
      <text:p text:style-name="Standard">10:52 </text:p>
      <text:p text:style-name="Standard">concerns. s and I question why the council did not follow their own </text:p>
      <text:p text:style-name="Standard">10:57 </text:p>
      <text:p text:style-name="Standard">protocol and engage with access HR who would have investigated and found out. </text:p>
      <text:p text:style-name="Standard">11:03 </text:p>
      <text:p text:style-name="Standard">So is this a matter of people who got quite literally caught with their hand </text:p>
      <text:p text:style-name="Standard">11:09 </text:p>
      <text:p text:style-name="Standard">in a cookie jar being vindictive? And I don't think it's fair to me or anybody </text:p>
      <text:p text:style-name="Standard">11:14 </text:p>
      <text:p text:style-name="Standard">else that that wasn't investigated. You've given credibility to stuff you </text:p>
      <text:p text:style-name="Standard">11:20 </text:p>
      <text:p text:style-name="Standard">don't even know is true. And that's not fair to me or to anybody else sitting here. It's not fair at all </text:p>
      <text:p text:style-name="Standard">11:27 </text:p>
      <text:p text:style-name="Standard">or the taxpayers or the taxpayers that are on the hook for the cookie jar. </text:p>
      <text:p text:style-name="Standard">11:33 </text:p>
      <text:p text:style-name="Standard">And we have put in so much time to that library. The library is what it is for our </text:p>
      <text:p text:style-name="Standard">11:39 </text:p>
      <text:p text:style-name="Standard">contribution. And we just got swept to the side. And yes, we're upset. Yep. </text:p>
      <text:p text:style-name="Standard">11:47 </text:p>
      <text:p text:style-name="Standard">Very upset and very hurtful and disrespected. </text:p>
      <text:p text:style-name="Standard">11:52 </text:p>
      <text:p text:style-name="Standard">We deserve better for you, Brandon. We deserve better. </text:p>
      <text:p text:style-name="Standard">12:01 </text:p>
      <text:p text:style-name="Standard">Until you prove guilty, you proved us guilty without us having an opportunity </text:p>
      <text:p text:style-name="Standard">12:07 </text:p>
      <text:p text:style-name="Standard">for a defense. And that's disgusting. To engage review. That's your own </text:p>
      <text:p text:style-name="Standard">12:14 </text:p>
      <text:p text:style-name="Standard">protocol for the town. We we engaged with access HR. They did not come in and do a review in the </text:p>
      <text:p text:style-name="Standard">12:20 </text:p>
      <text:p text:style-name="Standard">library. Don't tell me they did, friendly, because they didn't. I can't discuss any of this stuff. It's </text:p>
      <text:p text:style-name="Standard">12:25 </text:p>
      <text:p text:style-name="Standard">it's private and I can't debate with you. So, I thank you for coming and saying your piece tonight. Um, but if </text:p>
      <text:p text:style-name="Standard">12:31 </text:p>
      <text:p text:style-name="Standard">there's no other questions, then I'm going to close the question period. So, I'm going to close at 610 and we're </text:p>
      <text:p text:style-name="Standard">12:38 </text:p>
      <text:p text:style-name="Standard">going to move on with the agenda. </text:p>
      <text:p text:style-name="Standard">12:45 </text:p>
      <text:p text:style-name="Standard">Okay. Uh, bylaws and policies 8.1 bylaw 2026-128 </text:p>
      <text:p text:style-name="Standard">12:51 </text:p>
      <text:p text:style-name="Standard">operational line of credit borrowing bylaw. It's in front of you, council. </text:p>
      <text:p text:style-name="Standard">13:00 </text:p>
      <text:p text:style-name="Standard">Uh, CEO Davies, is there anything you want to speak to? It's fairly straightforward. Yeah, thanks worship. Uh, just a reminder, uh, this one and the next one, </text:p>
      <text:p text:style-name="Standard">13:07 </text:p>
      <text:p text:style-name="Standard"><text:soft-page-break/>it's it's annual items, right? So, it's million dollars. We're not using it. It just always gives the town the option if </text:p>
      <text:p text:style-name="Standard">13:15 </text:p>
      <text:p text:style-name="Standard">needed. Okay. Uh easily said, easily done. Council, um </text:p>
      <text:p text:style-name="Standard">13:21 </text:p>
      <text:p text:style-name="Standard">if there is no discussion here, we do have uh some readings. So, </text:p>
      <text:p text:style-name="Standard">13:29 </text:p>
      <text:p text:style-name="Standard">Basel, fire away. I just have a just a quick question. I probably asked this in the past. Would </text:p>
      <text:p text:style-name="Standard">13:35 </text:p>
      <text:p text:style-name="Standard">there ever be a situation where a line of credit might be used for a capital project? </text:p>
      <text:p text:style-name="Standard">13:41 </text:p>
      <text:p text:style-name="Standard">Absolutely. Because in the bylaw, I believe it says just for operating. </text:p>
      <text:p text:style-name="Standard">13:46 </text:p>
      <text:p text:style-name="Standard">It would be to close the gap. So if something broke, yeah, um that would be an operational </text:p>
      <text:p text:style-name="Standard">13:53 </text:p>
      <text:p text:style-name="Standard">suppose a water sewer main broke that would be operational as we repair it. </text:p>
      <text:p text:style-name="Standard">13:58 </text:p>
      <text:p text:style-name="Standard">But ultimately it's a capital project. Okay. So that would be a situation would </text:p>
      <text:p text:style-name="Standard">14:04 </text:p>
      <text:p text:style-name="Standard">be like the sheep river uh water line replacement like if you're waiting for </text:p>
      <text:p text:style-name="Standard">14:10 </text:p>
      <text:p text:style-name="Standard">your no funding in No, let's say um the sewage man that's </text:p>
      <text:p text:style-name="Standard">14:16 </text:p>
      <text:p text:style-name="Standard">broken four times in the last couple years. If that had a catastrophic break, we would look at this to get that </text:p>
      <text:p text:style-name="Standard">14:23 </text:p>
      <text:p text:style-name="Standard">liquidity to quickly conduct the repair and then council decides if they want to </text:p>
      <text:p text:style-name="Standard">14:28 </text:p>
      <text:p text:style-name="Standard">go with reserves versus uh debenture. Let's just close the the </text:p>
      <text:p text:style-name="Standard">14:34 </text:p>
      <text:p text:style-name="Standard">funds right there. Okay. Yeah. Thank you. Satisfied? Yep. Okay. Wonderful. Would you be prepared </text:p>
      <text:p text:style-name="Standard">14:40 </text:p>
      <text:p text:style-name="Standard">to give us the first reading? I sure would. Okay. Please do. that council give bylaw 2026-128 </text:p>
      <text:p text:style-name="Standard">14:46 </text:p>
      <text:p text:style-name="Standard">the oper operational line of credit borrowing bylaw first reading </text:p>
      <text:p text:style-name="Standard">14:53 </text:p>
      <text:p text:style-name="Standard">exciting council questions all in favor very administrative </text:p>
      <text:p text:style-name="Standard">14:59 </text:p>
      <text:p text:style-name="Standard">and we're going to take that as a yes from Colin as we as we carry on here uh council oh excuse me uh councelor Holiday </text:p>
      <text:p text:style-name="Standard">15:06 </text:p>
      <text:p text:style-name="Standard">yeah the council by 2026-148 thank you kindly all in favor </text:p>
      <text:p text:style-name="Standard">15:13 </text:p>
      <text:p text:style-name="Standard">All right. Your head going up there, Ash. Oh, yeah. Sorry. </text:p>
      <text:p text:style-name="Standard">15:18 </text:p>
      <text:p text:style-name="Standard">I know it is. Sorry. Sorry. It's all good. Okay. Uh, that one's passed. Who wants to give me third? I can do that. </text:p>
      <text:p text:style-name="Standard">15:24 </text:p>
      <text:p text:style-name="Standard">Okay. Please do. The council agreed to present by 2026-138 </text:p>
      <text:p text:style-name="Standard"><text:soft-page-break/>15:29 </text:p>
      <text:p text:style-name="Standard">for third reading at this meeting. We do need to vote again. Yes. Colin, if you could just give us an </text:p>
      <text:p text:style-name="Standard">15:35 </text:p>
      <text:p text:style-name="Standard">I when I call the vote, that would be great. Please and thank you. Oh, okay. All in favor? Sir, I'll turn this on so </text:p>
      <text:p text:style-name="Standard">15:42 </text:p>
      <text:p text:style-name="Standard">I'm not yelling. Call might be able to hear me. Um, number four, </text:p>
      <text:p text:style-name="Standard">15:47 </text:p>
      <text:p text:style-name="Standard">please. That council give bylaw 2026-128 </text:p>
      <text:p text:style-name="Standard">15:55 </text:p>
      <text:p text:style-name="Standard">the operational line of credit borrowing bylaw third and final reading. Thank </text:p>
      <text:p text:style-name="Standard">16:01 </text:p>
      <text:p text:style-name="Standard">you. Last call. All in favor? I </text:p>
      <text:p text:style-name="Standard">16:08 </text:p>
      <text:p text:style-name="Standard">unanimously. Perfect. Thank you very much, Councelor Fleming. Okay, easily done. Another exciting one. 8.2 bylaw </text:p>
      <text:p text:style-name="Standard">16:16 </text:p>
      <text:p text:style-name="Standard">2026-129 credit card borrowing bylaw. </text:p>
      <text:p text:style-name="Standard">16:23 </text:p>
      <text:p text:style-name="Standard">Council like Yeah. Uh if you guys want to start by giving me motions here unless anyone has </text:p>
      <text:p text:style-name="Standard">16:29 </text:p>
      <text:p text:style-name="Standard">a question. Uh very similar to what we just passed in in in essence. Um just </text:p>
      <text:p text:style-name="Standard">16:35 </text:p>
      <text:p text:style-name="Standard">for the credit card. Council Martin, please. that council give bylaw 2026-129 </text:p>
      <text:p text:style-name="Standard">16:42 </text:p>
      <text:p text:style-name="Standard">credit card borrowing bylaw first reading. Thank you very much. Any comments, </text:p>
      <text:p text:style-name="Standard">16:48 </text:p>
      <text:p text:style-name="Standard">questions? All in favor? I pass unanimously. Thank you, Colin. Uh </text:p>
      <text:p text:style-name="Standard">16:55 </text:p>
      <text:p text:style-name="Standard">and second one, I'll take this that council give bylaw </text:p>
      <text:p text:style-name="Standard">17:01 </text:p>
      <text:p text:style-name="Standard">2026 129 second reading. 129 second reading. Thank you, councelor Flemain. All in </text:p>
      <text:p text:style-name="Standard">17:08 </text:p>
      <text:p text:style-name="Standard">favor? I. Okay. Councelor Bros, give me one. Uh, that council agreed to present my </text:p>
      <text:p text:style-name="Standard">17:13 </text:p>
      <text:p text:style-name="Standard">law 261-129 for third reading at this meeting. And this one, we need to hear Colin for </text:p>
      <text:p text:style-name="Standard">17:20 </text:p>
      <text:p text:style-name="Standard">sure. All in favor? I. Perfect. Thank you very much. Uh, who </text:p>
      <text:p text:style-name="Standard">17:26 </text:p>
      <text:p text:style-name="Standard">wants to give the last one? Sure. Please do. That council get by 2026-129 </text:p>
      <text:p text:style-name="Standard">17:33 </text:p>
      <text:p text:style-name="Standard">credit card boarding bylaw its third and final reading. Awesome. Thank you very much, Councelor Gordon. Uh, final </text:p>
      <text:p text:style-name="Standard">17:41 </text:p>
      <text:p text:style-name="Standard">comments. All in favor? I. Perfect. Okay. Thank you. </text:p>
      <text:p text:style-name="Standard">17:49 </text:p>
      <text:p text:style-name="Standard">Okay. This is one of the bigger conversations, certainly likely to be the biggest conversation that we have </text:p>
      <text:p text:style-name="Standard">17:56 </text:p>
      <text:p text:style-name="Standard"><text:soft-page-break/>tonight. We're going to move over to action items. We're going to go to 9.1 and we are going to have a discussion on </text:p>
      <text:p text:style-name="Standard">18:03 </text:p>
      <text:p text:style-name="Standard">naming policy direction. Just give it a little bit of context here as we </text:p>
      <text:p text:style-name="Standard">18:09 </text:p>
      <text:p text:style-name="Standard">continue to grow modestly, slowly </text:p>
      <text:p text:style-name="Standard">18:14 </text:p>
      <text:p text:style-name="Standard">um and develop. We we administration is asking for direction from council which </text:p>
      <text:p text:style-name="Standard">18:23 </text:p>
      <text:p text:style-name="Standard">um in all likelihood would impact the residents that have voted for us and </text:p>
      <text:p text:style-name="Standard">18:29 </text:p>
      <text:p text:style-name="Standard">what they want to see or how they would like to see the community be named. Um </text:p>
      <text:p text:style-name="Standard">18:34 </text:p>
      <text:p text:style-name="Standard">we've had some of these discussions in the past um about you know why is it going to be </text:p>
      <text:p text:style-name="Standard">18:41 </text:p>
      <text:p text:style-name="Standard">Colts Crossing or why is it Diamond Ridge or you know sometimes these names are just given to places and um </text:p>
      <text:p text:style-name="Standard">18:49 </text:p>
      <text:p text:style-name="Standard">administrations come to us for a little bit more direction setting and I think it's great. So with that being said I </text:p>
      <text:p text:style-name="Standard">18:55 </text:p>
      <text:p text:style-name="Standard">don't know if you want me to hand this over to you. Does that sound right or Yeah. Thanks your worship. We'll just turn it over to Carrie and see if she </text:p>
      <text:p text:style-name="Standard">19:01 </text:p>
      <text:p text:style-name="Standard">has any comments and then uh yeah, we have a a list of requests for council's uh input </text:p>
      <text:p text:style-name="Standard">19:10 </text:p>
      <text:p text:style-name="Standard">or direction on I should say too if uh this topic's more of a committee of the </text:p>
      <text:p text:style-name="Standard">19:16 </text:p>
      <text:p text:style-name="Standard">whole type one but the next meeting is quite full so we did not want to wait till April. So if uh council needs </text:p>
      <text:p text:style-name="Standard">19:23 </text:p>
      <text:p text:style-name="Standard">further time to consider this um that is fine as well. over you Carrie. </text:p>
      <text:p text:style-name="Standard">19:29 </text:p>
      <text:p text:style-name="Standard">Okay, awesome. Thank you. So maybe we don't need to set all the direction tonight is what you're saying. </text:p>
      <text:p text:style-name="Standard">19:35 </text:p>
      <text:p text:style-name="Standard">Like we can say bring this part back for another meeting. That's right. Work. It's Yeah, we've got </text:p>
      <text:p text:style-name="Standard">19:43 </text:p>
      <text:p text:style-name="Standard">it be granular and it's context, right? So perfect. Appreciate it. Glo is yours. </text:p>
      <text:p text:style-name="Standard">19:49 </text:p>
      <text:p text:style-name="Standard">Yeah, great great context setting for me. Um good evening council. The </text:p>
      <text:p text:style-name="Standard">19:56 </text:p>
      <text:p text:style-name="Standard">direction from council is requested at the summary at the end of my staff report there. Uh the intent is if we can </text:p>
      <text:p text:style-name="Standard">20:02 </text:p>
      <text:p text:style-name="Standard">get some direction on those items that we will then bring back the bylaw. The bylaw obviously then can be discussed, </text:p>
      <text:p text:style-name="Standard">20:10 </text:p>
      <text:p text:style-name="Standard">debated and amended at that time. Um the goal was to try and avoid having to </text:p>
      <text:p text:style-name="Standard"><text:soft-page-break/>20:18 </text:p>
      <text:p text:style-name="Standard">make major changes where one thing may impact other sections of the bylaw so </text:p>
      <text:p text:style-name="Standard">20:23 </text:p>
      <text:p text:style-name="Standard">that we can just get direction and draft it well once. </text:p>
      <text:p text:style-name="Standard">20:29 </text:p>
      <text:p text:style-name="Standard">Sure. Um so the first thing on the list here is um preference for numbering major </text:p>
      <text:p text:style-name="Standard">20:36 </text:p>
      <text:p text:style-name="Standard">roads. Um, in our research and talking with our protective services group, </text:p>
      <text:p text:style-name="Standard">20:42 </text:p>
      <text:p text:style-name="Standard">there is a strong preference to prepare a naming policy with a preference for </text:p>
      <text:p text:style-name="Standard">20:47 </text:p>
      <text:p text:style-name="Standard">numbering major roads. And we wanted to just get a thumbs up or thumbs down from </text:p>
      <text:p text:style-name="Standard">20:53 </text:p>
      <text:p text:style-name="Standard">council on that proposal. Let one </text:p>
      <text:p text:style-name="Standard">20:59 </text:p>
      <text:p text:style-name="Standard">make sense. Eric, let's go. Yeah, let's do So before I give my opinion on that one, the question I have is </text:p>
      <text:p text:style-name="Standard">21:04 </text:p>
      <text:p text:style-name="Standard">pretty much on the black diamond side, the numbering is already there. Turner Valley is not. So what do we do with </text:p>
      <text:p text:style-name="Standard">21:11 </text:p>
      <text:p text:style-name="Standard">historical, for instance, Main Street Sunset, right? Um I I assume one of </text:p>
      <text:p text:style-name="Standard">21:18 </text:p>
      <text:p text:style-name="Standard">those would be numbered. I know that's how Calgary does it. The East West roads are predominantly </text:p>
      <text:p text:style-name="Standard">21:24 </text:p>
      <text:p text:style-name="Standard">numbered roads or avenues, pardon me, and then streets are the other way. um </text:p>
      <text:p text:style-name="Standard">21:30 </text:p>
      <text:p text:style-name="Standard">north south our streets and then they number some and name others. So what how would we work that out with the </text:p>
      <text:p text:style-name="Standard">21:35 </text:p>
      <text:p text:style-name="Standard">historical element to make sure we are actually consistent. Oh fantastic. Um so the intent is for </text:p>
      <text:p text:style-name="Standard">21:43 </text:p>
      <text:p text:style-name="Standard">the naming policy to be applied to new applications. So where a new road is </text:p>
      <text:p text:style-name="Standard">21:49 </text:p>
      <text:p text:style-name="Standard">built through a subdivision application let's say um or an area structure plan comes in with multiple new roads. Um if </text:p>
      <text:p text:style-name="Standard">21:58 </text:p>
      <text:p text:style-name="Standard">there's yeah it it's for new situations predominantly or if somebody's coming in </text:p>
      <text:p text:style-name="Standard">22:04 </text:p>
      <text:p text:style-name="Standard">to change an existing through an application. So if you're coming in to change a facility name through an </text:p>
      <text:p text:style-name="Standard">22:09 </text:p>
      <text:p text:style-name="Standard">application or if there's a request to change a road name from the residents or </text:p>
      <text:p text:style-name="Standard">22:15 </text:p>
      <text:p text:style-name="Standard">businesses on that street which they currently can come in and ask for a name change that we just have guidance on </text:p>
      <text:p text:style-name="Standard">22:20 </text:p>
      <text:p text:style-name="Standard">what is um suitable moving forward. Hm. So, a quick followup if I may. </text:p>
      <text:p text:style-name="Standard">22:26 </text:p>
      <text:p text:style-name="Standard"><text:soft-page-break/>Um, and thanks for answering that. I figured we were talking about new roads or new subdivisions. I mean, let's use um </text:p>
      <text:p text:style-name="Standard">22:34 </text:p>
      <text:p text:style-name="Standard">Diamond Rich's illustration. John Street coming down. Would cuz that's east to </text:p>
      <text:p text:style-name="Standard">22:39 </text:p>
      <text:p text:style-name="Standard">west, right? Would that be considered a major road the way that it's a feeder </text:p>
      <text:p text:style-name="Standard">22:45 </text:p>
      <text:p text:style-name="Standard">that could be accessed by Maine or Sunrise? Or is that Robert? I guess I don't know. </text:p>
      <text:p text:style-name="Standard">22:52 </text:p>
      <text:p text:style-name="Standard">Yeah. So there is some opportunity to kind of tweak what our definition of </text:p>
      <text:p text:style-name="Standard">22:57 </text:p>
      <text:p text:style-name="Standard">major road is. Um from an engineering lens, we have locals, collectors, </text:p>
      <text:p text:style-name="Standard">23:04 </text:p>
      <text:p text:style-name="Standard">arterials, highways. They're based on vehicle trips per day down those road </text:p>
      <text:p text:style-name="Standard">23:10 </text:p>
      <text:p text:style-name="Standard">segments. Um and that's probably where we would go with defining major roads is </text:p>
      <text:p text:style-name="Standard">23:15 </text:p>
      <text:p text:style-name="Standard">we'd be looking at a certain number of vehicle trips per day. And so I don't know if that one specifically would trip </text:p>
      <text:p text:style-name="Standard">23:21 </text:p>
      <text:p text:style-name="Standard">to a major road um or where we could kind of play with that balance. And I can come back with additional </text:p>
      <text:p text:style-name="Standard">23:27 </text:p>
      <text:p text:style-name="Standard">information with the bylaw at that time if that works. Yeah, that's a great answer. It gives us </text:p>
      <text:p text:style-name="Standard">23:33 </text:p>
      <text:p text:style-name="Standard">a lot to consider. Council, we're still on the </text:p>
      <text:p text:style-name="Standard">23:40 </text:p>
      <text:p text:style-name="Standard">the first one. Yeah. Yeah. We're going to stay on that one until we're satisfied and the logistics </text:p>
      <text:p text:style-name="Standard">23:46 </text:p>
      <text:p text:style-name="Standard">Go ahead. Well, we don't we haven't numbered any major roads. </text:p>
      <text:p text:style-name="Standard">23:51 </text:p>
      <text:p text:style-name="Standard">No, even on the block it's government and center. Yeah, but yeah, I guess those aren't </text:p>
      <text:p text:style-name="Standard">23:58 </text:p>
      <text:p text:style-name="Standard">major roads, but we have a lot of numbered roads that are major. Yeah, street. </text:p>
      <text:p text:style-name="Standard">24:04 </text:p>
      <text:p text:style-name="Standard">Yeah, it's what ours. So, the the incent is moving forward that those roads are numbered so that </text:p>
      <text:p text:style-name="Standard">24:11 </text:p>
      <text:p text:style-name="Standard">you get a better sense of space of where you actually are in the community. It's easier for um tourists. It's easier for </text:p>
      <text:p text:style-name="Standard">24:18 </text:p>
      <text:p text:style-name="Standard">people who are coming to visit um and easier for emergency services. </text:p>
      <text:p text:style-name="Standard">24:25 </text:p>
      <text:p text:style-name="Standard">Even ettosis 30,000 doesn't number theirs </text:p>
      <text:p text:style-name="Standard">24:32 </text:p>
      <text:p text:style-name="Standard">and it's not a necessity. It was a preference brought forward from planning and protective excuse me. Yeah, that </text:p>
      <text:p text:style-name="Standard">24:40 </text:p>
      <text:p text:style-name="Standard">just pertains to New Brunswick. Correct. I just care that doesn't change like </text:p>
      <text:p text:style-name="Standard">24:46 </text:p>
      <text:p text:style-name="Standard"><text:soft-page-break/>North Bridge and South Bridge. It's the same road. That's where it gets me. Or does it become North? </text:p>
      <text:p text:style-name="Standard">24:55 </text:p>
      <text:p text:style-name="Standard">As long as it's right on the GPS. It's right on the GPS. Yeah. </text:p>
      <text:p text:style-name="Standard">25:01 </text:p>
      <text:p text:style-name="Standard">No kidding. Um, ask me one second. Colin, do you have any thoughts in </text:p>
      <text:p text:style-name="Standard">25:07 </text:p>
      <text:p text:style-name="Standard">regards to this one before I ask Carrie a question? I I don't see um numbers being a thing. </text:p>
      <text:p text:style-name="Standard">25:15 </text:p>
      <text:p text:style-name="Standard">All these communities with their name and communities with their name. Do you think Mckenzie Town everything is Mckenzie or other </text:p>
      <text:p text:style-name="Standard">25:21 </text:p>
      <text:p text:style-name="Standard">Mckenzie son or other? Then you know what's in Mackenzie Town? Then you know what's in Mackenzie Town? </text:p>
      <text:p text:style-name="Standard">25:26 </text:p>
      <text:p text:style-name="Standard">Same. And it's like Cindy was on 60. Some </text:p>
      <text:p text:style-name="Standard">25:33 </text:p>
      <text:p text:style-name="Standard">referred to as 16th Avenue. Others refer to it as 434. Yeah. 434. </text:p>
      <text:p text:style-name="Standard">25:42 </text:p>
      <text:p text:style-name="Standard">What kind of direction do you want from us with this carriage? Just leave it alone or do you want some setting from this? Yeah, we need some We need decision on </text:p>
      <text:p text:style-name="Standard">25:49 </text:p>
      <text:p text:style-name="Standard">that. If we don't do anything then nothing changes, right? Yeah, I think Colin makes a great point if I may </text:p>
      <text:p text:style-name="Standard">25:54 </text:p>
      <text:p text:style-name="Standard">where the new subdivisions in in different communities have that name of that community. </text:p>
      <text:p text:style-name="Standard">26:00 </text:p>
      <text:p text:style-name="Standard">So that was the road names. Set the direction that way. Yeah. As opposed to </text:p>
      <text:p text:style-name="Standard">26:05 </text:p>
      <text:p text:style-name="Standard">that's the point three, theatic thematic naming. But my thoughts on this one is that </text:p>
      <text:p text:style-name="Standard">26:12 </text:p>
      <text:p text:style-name="Standard">there's no point starting to number because we're never going to have anything more major than government and </text:p>
      <text:p text:style-name="Standard">26:17 </text:p>
      <text:p text:style-name="Standard">center and main and sunset. Yeah. back and forth. Is it those aren't changing? Yeah. Well, then you start numbering on the </text:p>
      <text:p text:style-name="Standard">26:24 </text:p>
      <text:p text:style-name="Standard">outside, right? It's not like it doesn't. It just feels like hodge podge. </text:p>
      <text:p text:style-name="Standard">26:29 </text:p>
      <text:p text:style-name="Standard">So, scratch one. Yeah. Leave it alone. Okay. Everyone's okay </text:p>
      <text:p text:style-name="Standard">26:34 </text:p>
      <text:p text:style-name="Standard">with that? Thanks. Okay. Good discussion. Okay. Number two, role of de developers and in proposing </text:p>
      <text:p text:style-name="Standard">26:40 </text:p>
      <text:p text:style-name="Standard">names. There's an example here. Rich. Yeah. Even though that's not the name, </text:p>
      <text:p text:style-name="Standard">26:47 </text:p>
      <text:p text:style-name="Standard">right? as as CEO Davey would would tell us. Um, </text:p>
      <text:p text:style-name="Standard">26:53 </text:p>
      <text:p text:style-name="Standard">okay. What are your thoughts on this one, Carrie? Um, so an example motion that I have </text:p>
      <text:p text:style-name="Standard">26:59 </text:p>
      <text:p text:style-name="Standard"><text:soft-page-break/>prepared there is that uh we prepare the naming policy to allow developers to propose area structure plan names, </text:p>
      <text:p text:style-name="Standard">27:04 </text:p>
      <text:p text:style-name="Standard">neighborhood names, and road names within a proposed developable area for consideration and approval by council. </text:p>
      <text:p text:style-name="Standard">27:11 </text:p>
      <text:p text:style-name="Standard">Yeah, I like the way that's written. So, we would have final say, correct? Yeah, if I may to your worship </text:p>
      <text:p text:style-name="Standard">27:16 </text:p>
      <text:p text:style-name="Standard">sort of um councelor Fleming's point with McKenzie Town, right, this would be it if council adopted </text:p>
      <text:p text:style-name="Standard">27:23 </text:p>
      <text:p text:style-name="Standard">Diamond Ridge, you know, Diamond Rise, Diamond West, yada yada, right? It' be the same </text:p>
      <text:p text:style-name="Standard">27:29 </text:p>
      <text:p text:style-name="Standard">same thing. They might keep it the keep it. Okay. But what we're trying to get here though is that when it comes back to council, </text:p>
      <text:p text:style-name="Standard">27:36 </text:p>
      <text:p text:style-name="Standard">council gives the approval so that everyone in the community knows point the finger what area we're </text:p>
      <text:p text:style-name="Standard">27:43 </text:p>
      <text:p text:style-name="Standard">Well, Riverwood's labeled like that. Yeah. And so is Willowidge, I believe. I think a lot of the Willowidge Road. </text:p>
      <text:p text:style-name="Standard">27:50 </text:p>
      <text:p text:style-name="Standard">Do we want to discuss number three? Yeah. Keep digging there. Yeah. Sorry. Um, I mean, I would I would </text:p>
      <text:p text:style-name="Standard">27:58 </text:p>
      <text:p text:style-name="Standard">be more than happy to to give you the motion for number two. The way that it's written, um, I I like, you know, at </text:p>
      <text:p text:style-name="Standard">28:06 </text:p>
      <text:p text:style-name="Standard">least suggesting to the developers that they can have some input, but ultimately it rests at the feet of the council at </text:p>
      <text:p text:style-name="Standard">28:12 </text:p>
      <text:p text:style-name="Standard">the end of the day. Hazel had her hand up for me, but I have a question. Hazel, so on the area structure plan, Carrie, </text:p>
      <text:p text:style-name="Standard">28:18 </text:p>
      <text:p text:style-name="Standard">would they actually have to name the roads? Because any ones I've seen now, it just shows a road. So the intention </text:p>
      <text:p text:style-name="Standard">28:24 </text:p>
      <text:p text:style-name="Standard">is to draft the policy that when an area structure plan comes forward that they come with a list of </text:p>
      <text:p text:style-name="Standard">28:32 </text:p>
      <text:p text:style-name="Standard">um potential road names. So if we see that there's going to be maybe 20 roads in the subdivision that they have to </text:p>
      <text:p text:style-name="Standard">28:38 </text:p>
      <text:p text:style-name="Standard">come with 10% or 20% more something of that nature. So if we see 20 roads they </text:p>
      <text:p text:style-name="Standard">28:43 </text:p>
      <text:p text:style-name="Standard">have to come with 25 potential names. So, we get the area structure plan name, </text:p>
      <text:p text:style-name="Standard">28:48 </text:p>
      <text:p text:style-name="Standard">which is functionally the neighborhood name at that point, and then the road names and council gives a yay or nay um </text:p>
      <text:p text:style-name="Standard">28:55 </text:p>
      <text:p text:style-name="Standard">to those being the official names. And then when we get and then when we get to subdivision phase, um administration </text:p>
      <text:p text:style-name="Standard"><text:soft-page-break/>29:02 </text:p>
      <text:p text:style-name="Standard">would work with the developer to pick from that list of pre-approved uh prefixes and then we would put on the </text:p>
      <text:p text:style-name="Standard">29:09 </text:p>
      <text:p text:style-name="Standard">Canada Post suffix. Working again with protective services, the developer to um </text:p>
      <text:p text:style-name="Standard">29:15 </text:p>
      <text:p text:style-name="Standard">come up with the road names actually assigned on the roads. Council wouldn't be involved at that granular of a step, </text:p>
      <text:p text:style-name="Standard">29:21 </text:p>
      <text:p text:style-name="Standard">but you would know generally what the road names are going to be in that area. I think. Okay, that makes total sense. </text:p>
      <text:p text:style-name="Standard">29:27 </text:p>
      <text:p text:style-name="Standard">Yeah, that works. Yeah. Okay, good. There you That was actually my question was what was this that what was on the ASP? So, </text:p>
      <text:p text:style-name="Standard">29:33 </text:p>
      <text:p text:style-name="Standard">yeah, but a great illustration is Royal Light. I mean, that's been known as Royal Light for I mean, how many years </text:p>
      <text:p text:style-name="Standard">29:40 </text:p>
      <text:p text:style-name="Standard">has that area been called Royal Light, right? So, wouldn't it only make sense that that theme continues and then the </text:p>
      <text:p text:style-name="Standard">29:46 </text:p>
      <text:p text:style-name="Standard">names align with that because everybody knows, yeah, I live up in Royal Lake. Well, yeah. What street or what road? </text:p>
      <text:p text:style-name="Standard">29:51 </text:p>
      <text:p text:style-name="Standard">Right. Yeah. like in the Royal Lake Greens. Exactly. Division. Yeah. Okay. I'm gonna make that motion for you </text:p>
      <text:p text:style-name="Standard">29:58 </text:p>
      <text:p text:style-name="Standard">that council direct administration and prepare a naming policy allowing developers to propose area structure </text:p>
      <text:p text:style-name="Standard">30:04 </text:p>
      <text:p text:style-name="Standard">plan names, neighborhood names, and road names within a proposed developable area </text:p>
      <text:p text:style-name="Standard">30:09 </text:p>
      <text:p text:style-name="Standard">for consideration by council. And I do like that last part quite a bit because I think it's cool that we're going to be able to have some impact here and get </text:p>
      <text:p text:style-name="Standard">30:16 </text:p>
      <text:p text:style-name="Standard">feedback from the community eventually. Okay. All those in favor? I Hi. </text:p>
      <text:p text:style-name="Standard">30:22 </text:p>
      <text:p text:style-name="Standard">Yeah, well written. Thank you Carrie very much. And number three. Okay. Um so the </text:p>
      <text:p text:style-name="Standard">30:30 </text:p>
      <text:p text:style-name="Standard">request here is that council provide direction on thematic neighboring in neighborhoods. Um and that at area </text:p>
      <text:p text:style-name="Standard">30:39 </text:p>
      <text:p text:style-name="Standard">structure plan stage or if no area structure plan is required that um prior </text:p>
      <text:p text:style-name="Standard">30:45 </text:p>
      <text:p text:style-name="Standard">to subdivision that the developer would propose a unique naming theme for any new roads or parks created as part of </text:p>
      <text:p text:style-name="Standard">30:52 </text:p>
      <text:p text:style-name="Standard">that development. Uh the second part to this is again working with BJ's crew. We </text:p>
      <text:p text:style-name="Standard">30:59 </text:p>
      <text:p text:style-name="Standard"><text:soft-page-break/>have a very strong preference from protective services and planning that we avoid the naming scheme of neighborhood </text:p>
      <text:p text:style-name="Standard">31:06 </text:p>
      <text:p text:style-name="Standard">name plus street suffix. So avoiding riverwood way riverwood rise river. So </text:p>
      <text:p text:style-name="Standard">31:12 </text:p>
      <text:p text:style-name="Standard">we don't do colts crossing codes crossing terrorist colts crossing that </text:p>
      <text:p text:style-name="Standard">31:18 </text:p>
      <text:p text:style-name="Standard">that is avoided in the future. Yes. Then Amazon might deliver the packages </text:p>
      <text:p text:style-name="Standard">31:24 </text:p>
      <text:p text:style-name="Standard">to the Riverwood cuz our two culde-sacs are Riverwood Rise mine and Riverwood </text:p>
      <text:p text:style-name="Standard">31:31 </text:p>
      <text:p text:style-name="Standard">Way and we're constantly taking pictures of each other's doorsteps because Amazon can't figure out beyond </text:p>
      <text:p text:style-name="Standard">31:37 </text:p>
      <text:p text:style-name="Standard">Riverwood. Uh yeah, so it doesn't always work calling that GPS thing. Um </text:p>
      <text:p text:style-name="Standard">31:45 </text:p>
      <text:p text:style-name="Standard">but uh no point well taken Carrie. That's important to to recognize. Yes, please go ahead. Um, so in some other </text:p>
      <text:p text:style-name="Standard">31:51 </text:p>
      <text:p text:style-name="Standard">neighborhoods what we've seen is um perhaps the street names all start with </text:p>
      <text:p text:style-name="Standard">31:57 </text:p>
      <text:p text:style-name="Standard">the same first letter of the neighborhood. So I grew up in Red Deer in Deer Park. So there's Davidson and </text:p>
      <text:p text:style-name="Standard">32:03 </text:p>
      <text:p text:style-name="Standard">Dickinson and dogs and everything's a D. You know you're in Deer Park. Um I've </text:p>
      <text:p text:style-name="Standard">32:08 </text:p>
      <text:p text:style-name="Standard">seen communities worked on area structure plans where they're thematic in terms of flora or fauna. So you're on </text:p>
      <text:p text:style-name="Standard">32:15 </text:p>
      <text:p text:style-name="Standard">elk, elm, popppler, birch. Those are those are the prefixes that were </text:p>
      <text:p text:style-name="Standard">32:21 </text:p>
      <text:p text:style-name="Standard">approved. I've also seen um animals. So, you know, samply </text:p>
      <text:p text:style-name="Standard">32:28 </text:p>
      <text:p text:style-name="Standard">or squirrel or elk or whatnot. Yeah, that's right. Okay, Cindy. </text:p>
      <text:p text:style-name="Standard">32:34 </text:p>
      <text:p text:style-name="Standard">Yeah, I like I I lived in St. Albert that did the A B thing, whatever. I like </text:p>
      <text:p text:style-name="Standard">32:40 </text:p>
      <text:p text:style-name="Standard">the the flora fauna way better. I'm looking forward to an Appaloosa Avenue </text:p>
      <text:p text:style-name="Standard">32:46 </text:p>
      <text:p text:style-name="Standard">or something. Yeah. Right. Um but yeah, just to I don't think you </text:p>
      <text:p text:style-name="Standard">32:53 </text:p>
      <text:p text:style-name="Standard">can go letters anyways because we have too many other letters elsewhere in town unless you start at the beginning. But we do already have like you know the </text:p>
      <text:p text:style-name="Standard">33:00 </text:p>
      <text:p text:style-name="Standard">historic Turner Valley downtown area. We got the Windsor names things all that </text:p>
      <text:p text:style-name="Standard">33:06 </text:p>
      <text:p text:style-name="Standard">and we have like the diamonds and the gemstone whatever area and like we've already done that. So I think it's just </text:p>
      <text:p text:style-name="Standard">33:12 </text:p>
      <text:p text:style-name="Standard"><text:soft-page-break/>consistent. So um so that would be </text:p>
      <text:p text:style-name="Standard">33:18 </text:p>
      <text:p text:style-name="Standard">what's the motion? Um the first one or you need both, right? </text:p>
      <text:p text:style-name="Standard">33:24 </text:p>
      <text:p text:style-name="Standard">Whatever council's prepared to give direction on at this point would be healthy. Yeah. </text:p>
      <text:p text:style-name="Standard">33:30 </text:p>
      <text:p text:style-name="Standard">The positive one. Yeah. Because the one is direct. Yeah. Give the first one. </text:p>
      <text:p text:style-name="Standard">33:36 </text:p>
      <text:p text:style-name="Standard">Yeah. Right. Yep. Oh, no. But they're both They're saying two different things. </text:p>
      <text:p text:style-name="Standard">33:41 </text:p>
      <text:p text:style-name="Standard">You need You do need both. Yeah. Okay. So, I'll I will give the first one. Um, but we're not saying which kind </text:p>
      <text:p text:style-name="Standard">33:48 </text:p>
      <text:p text:style-name="Standard">of theme that we're going for. Is that come later or do we need to say that you're Laura? </text:p>
      <text:p text:style-name="Standard">33:56 </text:p>
      <text:p text:style-name="Standard">Animals, whatever. Um, nature. So, if if you want to be more specific </text:p>
      <text:p text:style-name="Standard">34:01 </text:p>
      <text:p text:style-name="Standard">in that nature, by all means, would appreciate that feedback if you're looking for something more granular like </text:p>
      <text:p text:style-name="Standard">34:07 </text:p>
      <text:p text:style-name="Standard">that. um the policy because we are expecting a few significant areas to </text:p>
      <text:p text:style-name="Standard">34:14 </text:p>
      <text:p text:style-name="Standard">develop over the next 5 10 20 years. The intent at this point was to leave it </text:p>
      <text:p text:style-name="Standard">34:20 </text:p>
      <text:p text:style-name="Standard">more open to the developer to come in with an explanation of why they chose that theme. So for PZ maybe it's all </text:p>
      <text:p text:style-name="Standard">34:26 </text:p>
      <text:p text:style-name="Standard">horse names, right? That kind of fits with pulse. Um whereas another place might have a </text:p>
      <text:p text:style-name="Standard">34:33 </text:p>
      <text:p text:style-name="Standard">different idea on what their theme could be that more fits that neighborhood name and character. </text:p>
      <text:p text:style-name="Standard">34:40 </text:p>
      <text:p text:style-name="Standard">Yeah, I think so this does. All right, so this is this is good enough for you at this time. </text:p>
      <text:p text:style-name="Standard">34:47 </text:p>
      <text:p text:style-name="Standard">Don't want to create too much red. Yep. That council direct administration to prepare a naming policy requiring </text:p>
      <text:p text:style-name="Standard">34:52 </text:p>
      <text:p text:style-name="Standard">developers to propose a unique naming theme to be approved by council at the area structure plan stage or if no area </text:p>
      <text:p text:style-name="Standard">34:59 </text:p>
      <text:p text:style-name="Standard">structure plan is required and no unique naming theme has been approved. Developers will be required to propose </text:p>
      <text:p text:style-name="Standard">35:04 </text:p>
      <text:p text:style-name="Standard">unique naming theme for any new roads or parks created as a part of the subdivision. </text:p>
      <text:p text:style-name="Standard">35:10 </text:p>
      <text:p text:style-name="Standard">Well said. Okay. Final comments. </text:p>
      <text:p text:style-name="Standard">35:16 </text:p>
      <text:p text:style-name="Standard">All in favor? Hi, Colin. Hi. It's okay. I told him if he doesn't say </text:p>
      <text:p text:style-name="Standard">35:23 </text:p>
      <text:p text:style-name="Standard"><text:soft-page-break/>anything, it's fine. You don't have to say anything, Colin. I was listening for you, though. Uh, okay. That's passed unanimously. And let's go to number </text:p>
      <text:p text:style-name="Standard">35:29 </text:p>
      <text:p text:style-name="Standard">four. No. Oh, excuse me. Sorry. Second motion. Who wants to give that one? Oh, I can do that. Um, that council </text:p>
      <text:p text:style-name="Standard">35:35 </text:p>
      <text:p text:style-name="Standard">direct administration to prepare a naming policy that prohibits the naming sche scheme of neighborhood name, street </text:p>
      <text:p text:style-name="Standard">35:42 </text:p>
      <text:p text:style-name="Standard">subix, quadrant, or simpler. No. Why not call it? Why not, bud? </text:p>
      <text:p text:style-name="Standard">35:54 </text:p>
      <text:p text:style-name="Standard">You'll have your time to pick the names. Don't worry. Don't worry. We have to start with the local celebrities first, </text:p>
      <text:p text:style-name="Standard">36:00 </text:p>
      <text:p text:style-name="Standard">like the counselors, all our town managers need a road. </text:p>
      <text:p text:style-name="Standard">36:07 </text:p>
      <text:p text:style-name="Standard">All the mayors, almost 100 plus years, we're all going to need a road. Then we can start with We're still </text:p>
      <text:p text:style-name="Standard">36:15 </text:p>
      <text:p text:style-name="Standard">We can start with the rock stars. Um, okay. Number four. </text:p>
      <text:p text:style-name="Standard">36:20 </text:p>
      <text:p text:style-name="Standard">Actually, we need you need motion. Oh, I'm sorry. Yeah, getting ahead of myself because of Colin. Uh, all in favor? </text:p>
      <text:p text:style-name="Standard">36:27 </text:p>
      <text:p text:style-name="Standard">Those are great motions put forward. Thank you, Carrie. Colin is not even here saying anything. </text:p>
      <text:p text:style-name="Standard">36:32 </text:p>
      <text:p text:style-name="Standard">Texting. He's texting us. Harassing us. He's dealing with number four already. </text:p>
      <text:p text:style-name="Standard">36:37 </text:p>
      <text:p text:style-name="Standard">He wanted me to bring forward rock stars. Bad rock stars. Okay, Terry, take it away. Um so number </text:p>
      <text:p text:style-name="Standard">36:44 </text:p>
      <text:p text:style-name="Standard">four concerns the use of personal or commemorative names. Um I've worked in I </text:p>
      <text:p text:style-name="Standard">36:50 </text:p>
      <text:p text:style-name="Standard">have worked in a municipality where um naming roads after people was very </text:p>
      <text:p text:style-name="Standard">36:56 </text:p>
      <text:p text:style-name="Standard">much frowned upon because history has a way of changing the narrative sometimes. </text:p>
      <text:p text:style-name="Standard">37:04 </text:p>
      <text:p text:style-name="Standard">Um, however, there are also some people that may be worth honoring through the </text:p>
      <text:p text:style-name="Standard">37:09 </text:p>
      <text:p text:style-name="Standard">name of a road or a building because this naming policy would also apply to </text:p>
      <text:p text:style-name="Standard">37:15 </text:p>
      <text:p text:style-name="Standard">facilities and buildings. Um, so there's some guidance here on if you are </text:p>
      <text:p text:style-name="Standard">37:21 </text:p>
      <text:p text:style-name="Standard">contemplating allowing names of individuals or groups that they should meet at least one of the following </text:p>
      <text:p text:style-name="Standard">37:26 </text:p>
      <text:p text:style-name="Standard">criteria in the list. A person or group of historical significance. An honored citizen or group who has made a </text:p>
      <text:p text:style-name="Standard">37:33 </text:p>
      <text:p text:style-name="Standard">significant contribution of service or volunteerism to the town. An honored citizen or group who has brought honor </text:p>
      <text:p text:style-name="Standard"><text:soft-page-break/>37:39 </text:p>
      <text:p text:style-name="Standard">to the town through extraordinary achievement, celebrity or bravery. Or a person or group who's made a significant </text:p>
      <text:p text:style-name="Standard">37:44 </text:p>
      <text:p text:style-name="Standard">material or financial contribution towards the town with the express purpose of benefiting the residents of </text:p>
      <text:p text:style-name="Standard">37:50 </text:p>
      <text:p text:style-name="Standard">town. Can't buy my road. Cindy, </text:p>
      <text:p text:style-name="Standard">37:56 </text:p>
      <text:p text:style-name="Standard">I actually don't mind using his, you know, people for like parks and </text:p>
      <text:p text:style-name="Standard">38:01 </text:p>
      <text:p text:style-name="Standard">buildings and that and like big stuff, but I I don't like Wing Gretzky Drive or whatever like cuz I'd rather those went </text:p>
      <text:p text:style-name="Standard">38:08 </text:p>
      <text:p text:style-name="Standard">with Well, that's in Brford. Everybody loves it. Well, </text:p>
      <text:p text:style-name="Standard">38:13 </text:p>
      <text:p text:style-name="Standard">was the original um for some reason I don't like it on roads as much, especially if we're trying to stick to like themes of </text:p>
      <text:p text:style-name="Standard">38:19 </text:p>
      <text:p text:style-name="Standard">neighborhoods. There's no place. So that's my I'm okay, but it has to be </text:p>
      <text:p text:style-name="Standard">38:24 </text:p>
      <text:p text:style-name="Standard">somebody that's big enough that you're putting it on like a park or a a rec center like not just </text:p>
      <text:p text:style-name="Standard">38:31 </text:p>
      <text:p text:style-name="Standard">or they're footing the bill. Yeah. Or they're footing the bill for it. Yeah. To me, yeah. </text:p>
      <text:p text:style-name="Standard">38:36 </text:p>
      <text:p text:style-name="Standard">They should be contributing for it. Um that that's my thought is I don't like </text:p>
      <text:p text:style-name="Standard">38:42 </text:p>
      <text:p text:style-name="Standard">it for roads. I don't mind it if it's it's something significant enough because otherwise everyone will think </text:p>
      <text:p text:style-name="Standard">38:48 </text:p>
      <text:p text:style-name="Standard">that oh well why not this person if this person has to it I think it should be sparingly I guess is what I'm saying. </text:p>
      <text:p text:style-name="Standard">38:55 </text:p>
      <text:p text:style-name="Standard">Mhm. Okay. I'll go Jonathan then uh Hazel. It I think we've already kind of touched </text:p>
      <text:p text:style-name="Standard">39:01 </text:p>
      <text:p text:style-name="Standard">on this a little bit. That's a very slippery slope when we start to commemorate names. uh you know Langan </text:p>
      <text:p text:style-name="Standard">39:07 </text:p>
      <text:p text:style-name="Standard">Ryerson couple major names that come to my mind uh our forefathers and our founding fathers and what has happened </text:p>
      <text:p text:style-name="Standard">39:13 </text:p>
      <text:p text:style-name="Standard">with that I don't really support I I don't think I'd want to open that door to have commemorative names in that </text:p>
      <text:p text:style-name="Standard">39:20 </text:p>
      <text:p text:style-name="Standard">regard uh having them for naming rights that can be changed whatever that is on </text:p>
      <text:p text:style-name="Standard">39:25 </text:p>
      <text:p text:style-name="Standard">a lease three to five year lease and then they've got a tender again for a name on some of our assets as we see in </text:p>
      <text:p text:style-name="Standard">39:31 </text:p>
      <text:p text:style-name="Standard"><text:soft-page-break/>number five is what I would prefer I don't really want to open up this door for naming rights on on roads and </text:p>
      <text:p text:style-name="Standard">39:37 </text:p>
      <text:p text:style-name="Standard">whatnot. Okay. Well, you could just say D. Yeah, that's what I put a financial </text:p>
      <text:p text:style-name="Standard">39:43 </text:p>
      <text:p text:style-name="Standard">Well, I think finances, but that Yeah. Does that come into number five? </text:p>
      <text:p text:style-name="Standard">39:48 </text:p>
      <text:p text:style-name="Standard">I I that's where I would want if they wanted to have a financial contribution. We recognize it in a different way. </text:p>
      <text:p text:style-name="Standard">39:55 </text:p>
      <text:p text:style-name="Standard">That's not necessarily long-term or we have to then create a bylaw or remove that name. </text:p>
      <text:p text:style-name="Standard">40:01 </text:p>
      <text:p text:style-name="Standard">Great. Hey, Hazel. I'm just kind of piggy backing up on what uh Cindy has already said. You know, it should be named after </text:p>
      <text:p text:style-name="Standard">40:08 </text:p>
      <text:p text:style-name="Standard">somebody that it's a significant um they've done something significantly </text:p>
      <text:p text:style-name="Standard">40:15 </text:p>
      <text:p text:style-name="Standard">in the community or some type of contribution, but like right now we have a park named Purdue Park and the Maple </text:p>
      <text:p text:style-name="Standard">40:21 </text:p>
      <text:p text:style-name="Standard">Back Park. At the time when those names were given, it was because the emotions were very </text:p>
      <text:p text:style-name="Standard">40:27 </text:p>
      <text:p text:style-name="Standard">high. Yeah. And I I think with having something like this in place, it takes away from um </text:p>
      <text:p text:style-name="Standard">40:36 </text:p>
      <text:p text:style-name="Standard">it takes away from naming a park after after somebody because of </text:p>
      <text:p text:style-name="Standard">40:43 </text:p>
      <text:p text:style-name="Standard">emotion. Yeah. Yeah. You know, you're putting your emotions in there. Whereas I think this is I like this way. </text:p>
      <text:p text:style-name="Standard">40:51 </text:p>
      <text:p text:style-name="Standard">I mean, we still have a public park that we've never named. And I think once this policy comes back, then maybe we can </text:p>
      <text:p text:style-name="Standard">40:58 </text:p>
      <text:p text:style-name="Standard">start working on putting an </text:p>
      <text:p text:style-name="Standard">41:06 </text:p>
      <text:p text:style-name="Standard">Are you saying you want names or you don't want names? I don't want names. I don't I don't want I don't want names, you know. I'm just </text:p>
      <text:p text:style-name="Standard">41:12 </text:p>
      <text:p text:style-name="Standard">talking from past experience. Whereas, you know, if it is somebody that you know is say some Olympic medalist or </text:p>
      <text:p text:style-name="Standard">41:20 </text:p>
      <text:p text:style-name="Standard">something like that, not Ryan wedding or </text:p>
      <text:p text:style-name="Standard">41:25 </text:p>
      <text:p text:style-name="Standard">He could afford to fix every one of these streets. I not got arrested. I would have named old town after that </text:p>
      <text:p text:style-name="Standard">41:31 </text:p>
      <text:p text:style-name="Standard">guy. Infrastructure. He could. I'm sorry. I bad example. </text:p>
      <text:p text:style-name="Standard">41:39 </text:p>
      <text:p text:style-name="Standard">He's still innocent. That's why I want to ask him for the money. Okay. So, we're gonna leave four alone. </text:p>
      <text:p text:style-name="Standard">41:45 </text:p>
      <text:p text:style-name="Standard"><text:soft-page-break/>Leave four alone. Four is left alone. Thank you, Carrie, for bringing that one forward. Number five, I appreciate the conversation about good </text:p>
      <text:p text:style-name="Standard">41:51 </text:p>
      <text:p text:style-name="Standard">notes to move with. Want to take care of number five, Cindy? Yeah. Um, that council that council </text:p>
      <text:p text:style-name="Standard">41:59 </text:p>
      <text:p text:style-name="Standard">direct administration prepare a naming policy with an ability to allow sponsorship of municipal buildings and </text:p>
      <text:p text:style-name="Standard">42:04 </text:p>
      <text:p text:style-name="Standard">facilities. Okay, great. I just had one question. I know that Craig's not here. I think it </text:p>
      <text:p text:style-name="Standard">42:11 </text:p>
      <text:p text:style-name="Standard">was just Canmore. They just named their Zamboni. I don't think our Zamboni has a name. </text:p>
      <text:p text:style-name="Standard">42:19 </text:p>
      <text:p text:style-name="Standard">Is that something? Yeah. or the any of that like it the the Zamboni names that </text:p>
      <text:p text:style-name="Standard">42:26 </text:p>
      <text:p text:style-name="Standard">Canmore was getting is hilarious. So I think it would be cool to kind of you </text:p>
      <text:p text:style-name="Standard">42:31 </text:p>
      <text:p text:style-name="Standard">know kids see drive around I can't remember there was one uh named at one of the NHL rinks and uh </text:p>
      <text:p text:style-name="Standard">42:40 </text:p>
      <text:p text:style-name="Standard">anyways I think it would be cool if uh if we could look at that too. I know that's a little bit outside of this </text:p>
      <text:p text:style-name="Standard">42:45 </text:p>
      <text:p text:style-name="Standard">purview, but certainly the Zamboni um even even if sponsors want to want to </text:p>
      <text:p text:style-name="Standard">42:52 </text:p>
      <text:p text:style-name="Standard">pay to put their logo and then name it a naming right for a year, you can just peel it off and do it every year. I </text:p>
      <text:p text:style-name="Standard">42:57 </text:p>
      <text:p text:style-name="Standard">don't care. But maybe if you could take that back to Greg and see and or major assets to the end of this </text:p>
      <text:p text:style-name="Standard">43:05 </text:p>
      <text:p text:style-name="Standard">liabilities major assets. Yeah, that fixes everything. Thanks, Andy. Yeah, we're we're trying to do </text:p>
      <text:p text:style-name="Standard">43:11 </text:p>
      <text:p text:style-name="Standard">here is to open the door, right, for folks that might want to have </text:p>
      <text:p text:style-name="Standard">43:16 </text:p>
      <text:p text:style-name="Standard">a financial contribution and have that advertising. And then, of course, if we get that sort of solicitation, it come </text:p>
      <text:p text:style-name="Standard">43:23 </text:p>
      <text:p text:style-name="Standard">back to council as part of the bylaw to say, you know, company X, person Y wants uh proposing </text:p>
      <text:p text:style-name="Standard">43:30 </text:p>
      <text:p text:style-name="Standard">to name facility Z for$20. Love it. Yeah. Okay. Final comment </text:p>
      <text:p text:style-name="Standard">43:36 </text:p>
      <text:p text:style-name="Standard">there, Hazel. Don't we, Adam, don't we already have some policy in place about gaming facilities? Didn't bring your </text:p>
      <text:p text:style-name="Standard">43:43 </text:p>
      <text:p text:style-name="Standard">report back? Yeah, I can't say off the top of my head. Just might have, but part of this bylaw </text:p>
      <text:p text:style-name="Standard">43:49 </text:p>
      <text:p text:style-name="Standard">coming back would </text:p>
      <text:p text:style-name="Standard">43:55 </text:p>
      <text:p text:style-name="Standard">um yeah, so in preparing this and asking for direction, I did confer with Verna, the keeper of all of the things. Um and </text:p>
      <text:p text:style-name="Standard">44:02 </text:p>
      <text:p text:style-name="Standard"><text:soft-page-break/>and Verna told me that no Minnik had intentions to come forward with a sponsorship policy, but it was never </text:p>
      <text:p text:style-name="Standard">44:08 </text:p>
      <text:p text:style-name="Standard">finalized and brought forward for council approval. Thank you very much, Carrie. Good question. Okay. Uh </text:p>
      <text:p text:style-name="Standard">44:14 </text:p>
      <text:p text:style-name="Standard">it was motion on the floor. That it's already on the board. </text:p>
      <text:p text:style-name="Standard">44:19 </text:p>
      <text:p text:style-name="Standard">Oh, we're good. Thank you. Okay. All in favor? Yes. I </text:p>
      <text:p text:style-name="Standard">44:25 </text:p>
      <text:p text:style-name="Standard">carried unanimously. Uh wrap it up for us. Carry number six. Um and then just a </text:p>
      <text:p text:style-name="Standard">44:32 </text:p>
      <text:p text:style-name="Standard">discussion of the level of delegation for naming approvals. So I kind of skipped down to six at number two or </text:p>
      <text:p text:style-name="Standard">44:38 </text:p>
      <text:p text:style-name="Standard">whatever it was. So, um, the idea is that the naming policy allows council to pre-approve names kind of in a list and </text:p>
      <text:p text:style-name="Standard">44:46 </text:p>
      <text:p text:style-name="Standard">then the subdivision authority actually implements them and um the facilities </text:p>
      <text:p text:style-name="Standard">44:53 </text:p>
      <text:p text:style-name="Standard">and buildings would be implemented by the CEO likely through our manager of </text:p>
      <text:p text:style-name="Standard">44:59 </text:p>
      <text:p text:style-name="Standard">operations. Mayor worship just uh based on the feedback though I think the second one I </text:p>
      <text:p text:style-name="Standard">45:05 </text:p>
      <text:p text:style-name="Standard">actually want to keep at a council level. We don't get facilities very often. So when everyone came across the </text:p>
      <text:p text:style-name="Standard">45:12 </text:p>
      <text:p text:style-name="Standard">town, I think it would be big enough to come to council for a discussion. Okay. </text:p>
      <text:p text:style-name="Standard">45:17 </text:p>
      <text:p text:style-name="Standard">So we don't need these motions. Are we good? I think the first one though. Hey, Carrie. If there's some formal direction that if </text:p>
      <text:p text:style-name="Standard">45:25 </text:p>
      <text:p text:style-name="Standard">you want to specifically choose each road name versus you're okay with like this is the </text:p>
      <text:p text:style-name="Standard">45:32 </text:p>
      <text:p text:style-name="Standard">slate of roads in this neighborhood, go and distribute. Having a sense of where council's at with that would be helpful. </text:p>
      <text:p text:style-name="Standard">45:38 </text:p>
      <text:p text:style-name="Standard">I I think we kind of achieve that. Well, we let the developers do it up top, </text:p>
      <text:p text:style-name="Standard">45:44 </text:p>
      <text:p text:style-name="Standard">but it we approve it, but then we approve it, but we could make changes at that time. Like you still give the flexibility to </text:p>
      <text:p text:style-name="Standard">45:51 </text:p>
      <text:p text:style-name="Standard">the developer to come up with it. It just this one seems a little bit </text:p>
      <text:p text:style-name="Standard">45:56 </text:p>
      <text:p text:style-name="Standard">contradictory to that one in my mind. So again the intent um through number </text:p>
      <text:p text:style-name="Standard">46:07 </text:p>
      <text:p text:style-name="Standard">two and three is that they can propose the area structure plan name and then the road names within the developable </text:p>
      <text:p text:style-name="Standard">46:13 </text:p>
      <text:p text:style-name="Standard"><text:soft-page-break/>area but they don't necessarily need to be assigned on like which actual piece </text:p>
      <text:p text:style-name="Standard">46:18 </text:p>
      <text:p text:style-name="Standard">of ashalt right um there might be again 20 linear pieces </text:p>
      <text:p text:style-name="Standard">46:25 </text:p>
      <text:p text:style-name="Standard">of road if you want to go ahead and like actually draw on the map what each road name is </text:p>
      <text:p text:style-name="Standard">46:30 </text:p>
      <text:p text:style-name="Standard">If you're like, "No, this is our list. Go admit, do your thing." We just want to approve the list. It's too granular. </text:p>
      <text:p text:style-name="Standard">46:36 </text:p>
      <text:p text:style-name="Standard">Don't care. What do you mean? You don't want to sit there and name out streets. </text:p>
      <text:p text:style-name="Standard">46:41 </text:p>
      <text:p text:style-name="Standard">Doesn't seem like a good use of council time to be honest with you. Like </text:p>
      <text:p text:style-name="Standard">46:46 </text:p>
      <text:p text:style-name="Standard">Riverwood Rise really doesn't have called that idea. No. No. No. I'm saying like </text:p>
      <text:p text:style-name="Standard">46:54 </text:p>
      <text:p text:style-name="Standard">if I was looking at both like Riverwood Bay and Riverwood Rise, I would be I would sit there and like totally stress </text:p>
      <text:p text:style-name="Standard">47:00 </text:p>
      <text:p text:style-name="Standard">myself out the bay because it's closest to the river. Oh, no. Yeah. No. Like my street is </text:p>
      <text:p text:style-name="Standard">47:06 </text:p>
      <text:p text:style-name="Standard">flat. It's not even It's totally just </text:p>
      <text:p text:style-name="Standard">47:12 </text:p>
      <text:p text:style-name="Standard">I just seems to Okay. What are Sorry. What are I don't mean to derail this voter council or just leave this one </text:p>
      <text:p text:style-name="Standard">47:17 </text:p>
      <text:p text:style-name="Standard">alone. Yeah. I I think we need this one, don't we? Just </text:p>
      <text:p text:style-name="Standard">47:23 </text:p>
      <text:p text:style-name="Standard">We're just we're you want this one because that lets us just preapprove it. Say we're good with the list </text:p>
      <text:p text:style-name="Standard">47:29 </text:p>
      <text:p text:style-name="Standard">at the at the proper level. Who wants to give us the first one? Yeah, I can give you that one. Council </text:p>
      <text:p text:style-name="Standard">47:36 </text:p>
      <text:p text:style-name="Standard">the council direct administration to prepare a naming policy that allows council to pre-approve names at the area </text:p>
      <text:p text:style-name="Standard">47:41 </text:p>
      <text:p text:style-name="Standard">structure plan or neighborhood level for implementation by the subdivision authority. </text:p>
      <text:p text:style-name="Standard">47:46 </text:p>
      <text:p text:style-name="Standard">We don't have to pick. No. Yeah. Thanks, Cindy. Awesome. All in favor? </text:p>
      <text:p text:style-name="Standard">47:52 </text:p>
      <text:p text:style-name="Standard">All right. Thanks, Holland. Okay, that wraps up 9.1. Uh, </text:p>
      <text:p text:style-name="Standard">47:59 </text:p>
      <text:p text:style-name="Standard">sure. Yeah, with this naming thing, this does apply to new builds, but I still have an issue </text:p>
      <text:p text:style-name="Standard">48:06 </text:p>
      <text:p text:style-name="Standard">that we have like some neighborhoods in town that have names and some that do not. Are we ever going to fix that or </text:p>
      <text:p text:style-name="Standard">48:12 </text:p>
      <text:p text:style-name="Standard">when would we fix that or and that would be something that would be community engagement obviously </text:p>
      <text:p text:style-name="Standard">48:18 </text:p>
      <text:p text:style-name="Standard">like you're talking about like behind Yeah, I know. A food </text:p>
      <text:p text:style-name="Standard"><text:soft-page-break/>48:25 </text:p>
      <text:p text:style-name="Standard">go did not work for me. Yeah. Do you want to speak to that? Sure. Um, so again, this policy doesn't </text:p>
      <text:p text:style-name="Standard">48:34 </text:p>
      <text:p text:style-name="Standard">contemplate naming established neighborhood areas. If that's something </text:p>
      <text:p text:style-name="Standard">48:39 </text:p>
      <text:p text:style-name="Standard">that council wants to pursue, your inclination is completely correct. We'd probably be looking for a public </text:p>
      <text:p text:style-name="Standard">48:45 </text:p>
      <text:p text:style-name="Standard">participation uh plan through our current public participation policy because it does </text:p>
      <text:p text:style-name="Standard">48:51 </text:p>
      <text:p text:style-name="Standard">affect a significant number of people in town. Um, and then there's the second </text:p>
      <text:p text:style-name="Standard">48:57 </text:p>
      <text:p text:style-name="Standard">side to that of kind of the ROI that if we put all this effort in, do people actually use that name? So again, I'm </text:p>
      <text:p text:style-name="Standard">49:06 </text:p>
      <text:p text:style-name="Standard">from Red Dear. Parkland Mall sold it was Red Dear Center. I don't think I've heard a single person call it Red Dear </text:p>
      <text:p text:style-name="Standard">49:11 </text:p>
      <text:p text:style-name="Standard">Center for 10 years. It's Parkland Mall. old color in our neighborhood's not anything and we just we can't name it </text:p>
      <text:p text:style-name="Standard">49:17 </text:p>
      <text:p text:style-name="Standard">after ourselves now because we do that. Um </text:p>
      <text:p text:style-name="Standard">49:23 </text:p>
      <text:p text:style-name="Standard">yeah, I may maybe it's a conversation during the land use bylaw </text:p>
      <text:p text:style-name="Standard">49:29 </text:p>
      <text:p text:style-name="Standard">um as to whether any time should be spent on it, but it's tough to say cuz I mean we still hear I'm calling it Black Diamond </text:p>
      <text:p text:style-name="Standard">49:36 </text:p>
      <text:p text:style-name="Standard">anyways. I don't care if it's Diamond Valley, right? Like so then you go even even more small. Yeah. Like look now </text:p>
      <text:p text:style-name="Standard">49:44 </text:p>
      <text:p text:style-name="Standard">they're really they're trying to change all the names after we amalgamated. I don't know. I don't know. I like the consideration for sure but I </text:p>
      <text:p text:style-name="Standard">49:51 </text:p>
      <text:p text:style-name="Standard">just call it old black diamond and then some of the areas around here like you have sunrise and </text:p>
      <text:p text:style-name="Standard">49:57 </text:p>
      <text:p text:style-name="Standard">like some of them are loosely named but your names like your street names Edgar Frontac those are pretty recognizable to </text:p>
      <text:p text:style-name="Standard">50:05 </text:p>
      <text:p text:style-name="Standard">most of the community members that live here just based on the because the streets are so long right there. </text:p>
      <text:p text:style-name="Standard">50:10 </text:p>
      <text:p text:style-name="Standard">Right. So they don't necessarily need a brand neighborhood brand. It's like, yeah, I live on Edgar. Well, I know where you are on that same. </text:p>
      <text:p text:style-name="Standard">50:16 </text:p>
      <text:p text:style-name="Standard">It's like I guess it's like the ones that still call it </text:p>
      <text:p text:style-name="Standard">50:21 </text:p>
      <text:p text:style-name="Standard">dog town. Exactly. Right. Yeah. They'll always call it dog. Yeah. It's not </text:p>
      <text:p text:style-name="Standard">50:28 </text:p>
      <text:p text:style-name="Standard"><text:soft-page-break/>good consideration. Like, where's dog? </text:p>
      <text:p text:style-name="Standard">50:35 </text:p>
      <text:p text:style-name="Standard">Okay, let's move on. Everyone's okay with that. We're going to go to 9.2. No more questions about 9.1. Thank you, </text:p>
      <text:p text:style-name="Standard">50:41 </text:p>
      <text:p text:style-name="Standard">Carrie. Uh, I like that. That was a good discussion, council. Appreciate that, too. </text:p>
      <text:p text:style-name="Standard">50:48 </text:p>
      <text:p text:style-name="Standard">Okay, you're going to Yeah. Okay, I'm going to pass this right off to council Garnet. Right. So, next on our docket here </text:p>
      <text:p text:style-name="Standard">50:54 </text:p>
      <text:p text:style-name="Standard">regards the library resignations, and I must say it's it's disappointing that we've received these five resignations. </text:p>
      <text:p text:style-name="Standard">51:01 </text:p>
      <text:p text:style-name="Standard">I totally understand their frustration. Uh, I know if I was in their same shoes, </text:p>
      <text:p text:style-name="Standard">51:06 </text:p>
      <text:p text:style-name="Standard">I would be frustrated as well. It's unfortunate that uh they've expressed their emotions in the manner in which </text:p>
      <text:p text:style-name="Standard">51:12 </text:p>
      <text:p text:style-name="Standard">they did and unwillingness to work with us at this very important time. Uh, and </text:p>
      <text:p text:style-name="Standard">51:18 </text:p>
      <text:p text:style-name="Standard">it's with regret that I'm going to direct administration that council acknowledge the resignations of Tracy </text:p>
      <text:p text:style-name="Standard">51:25 </text:p>
      <text:p text:style-name="Standard">Millscar, Nadine Russell, John Wearing, Peggy </text:p>
      <text:p text:style-name="Standard">51:30 </text:p>
      <text:p text:style-name="Standard">Mley, and Wendy Portforce from the town of Diamond Valley Library Board and direct administration </text:p>
      <text:p text:style-name="Standard">51:37 </text:p>
      <text:p text:style-name="Standard">to thank them for their service. </text:p>
      <text:p text:style-name="Standard">51:44 </text:p>
      <text:p text:style-name="Standard">Yeah, I don't have to make my motion. was going to make. That's a good addition. You're okay. Oh, I always have to have my own </text:p>
      <text:p text:style-name="Standard">51:50 </text:p>
      <text:p text:style-name="Standard">addition. You don't mean I hear you. I hear you. I hear you. Um, yeah. I can't say it any better than </text:p>
      <text:p text:style-name="Standard">51:56 </text:p>
      <text:p text:style-name="Standard">John. So, I'm just going to leave with that. Any further questions, comments, council? </text:p>
      <text:p text:style-name="Standard">52:03 </text:p>
      <text:p text:style-name="Standard">Okay. All those in favor? I. And there we're let going out to </text:p>
      <text:p text:style-name="Standard">52:10 </text:p>
      <text:p text:style-name="Standard">this be part of your worship. Yeah. addition there. Yeah. </text:p>
      <text:p text:style-name="Standard">52:16 </text:p>
      <text:p text:style-name="Standard">Okay. Uh we're going to move on to the last item and I'm going to hand it over to </text:p>
      <text:p text:style-name="Standard">52:23 </text:p>
      <text:p text:style-name="Standard">councelor Gordon. 9.3 staff reports. Yes. So I've asked that we pull in our </text:p>
      <text:p text:style-name="Standard">52:30 </text:p>
      <text:p text:style-name="Standard">agenda. It's on page 83 if you wanted to go back there. Page 8 83 of our agenda package. It is the temporary uses under </text:p>
      <text:p text:style-name="Standard">52:38 </text:p>
      <text:p text:style-name="Standard">land use pilot 2021 through D-06. This is due to the motion that came out </text:p>
      <text:p text:style-name="Standard">52:47 </text:p>
      <text:p text:style-name="Standard"><text:soft-page-break/>of a delegation. Pam Lincoln of Hard Knocks Brewery presented to council the </text:p>
      <text:p text:style-name="Standard">52:53 </text:p>
      <text:p text:style-name="Standard">request and the challenge that she's facing the way the diamond black diamond landings bylaw is where it's really not </text:p>
      <text:p text:style-name="Standard">53:01 </text:p>
      <text:p text:style-name="Standard">well defined within that bylaw regarding uh special events and she's asked </text:p>
      <text:p text:style-name="Standard">53:06 </text:p>
      <text:p text:style-name="Standard">council to support her with this. So I really thank Carrie for putting this uh report together. the challenge that we </text:p>
      <text:p text:style-name="Standard">53:12 </text:p>
      <text:p text:style-name="Standard">have here. So, I've got a couple questions regarding this because I do feel a little bit of history here. </text:p>
      <text:p text:style-name="Standard">53:18 </text:p>
      <text:p text:style-name="Standard">Obviously, when we amalgamated, part of the opportunity we had was any existing bylaws would stay in force until they're </text:p>
      <text:p text:style-name="Standard">53:25 </text:p>
      <text:p text:style-name="Standard">rewritten through amalgamation. Knowing the challenge is that we have two different land use bylaws and they're </text:p>
      <text:p text:style-name="Standard">53:32 </text:p>
      <text:p text:style-name="Standard">very different in different regards. I do feel council a little bit of a responsibility here to support uh those </text:p>
      <text:p text:style-name="Standard">53:40 </text:p>
      <text:p text:style-name="Standard">who see the conflict between the two towns. So in this instance, the town of Diamond Valley, pardon me, the town of </text:p>
      <text:p text:style-name="Standard">53:46 </text:p>
      <text:p text:style-name="Standard">Turner Valley, uh when we amended our land use bylaw, Cindy, was that 2019 </text:p>
      <text:p text:style-name="Standard">53:53 </text:p>
      <text:p text:style-name="Standard">2020 we aended amended our land use bylaw. We very specifically worked with some of our key stakeholders in town to </text:p>
      <text:p text:style-name="Standard">54:00 </text:p>
      <text:p text:style-name="Standard">support their special events and what they wanted to do. and the black diamond bylaw on land doesn't reflect that. So, </text:p>
      <text:p text:style-name="Standard">54:07 </text:p>
      <text:p text:style-name="Standard">first question I have directing towards our uh planning team here and if I may </text:p>
      <text:p text:style-name="Standard">54:13 </text:p>
      <text:p text:style-name="Standard">direct to Carrie, there's always different moving parts when we amend a land use bylaw, but I </text:p>
      <text:p text:style-name="Standard">54:20 </text:p>
      <text:p text:style-name="Standard">would love to if we were to direct administration to mirror the Black </text:p>
      <text:p text:style-name="Standard">54:27 </text:p>
      <text:p text:style-name="Standard">Diamond land use bylaw regarding special events using the text of the Turner Valley land use bylaw. Will that allow </text:p>
      <text:p text:style-name="Standard">54:34 </text:p>
      <text:p text:style-name="Standard">Hard Knocks Brewery to move forward with the special events that they'd like to do this summer </text:p>
      <text:p text:style-name="Standard">54:43 </text:p>
      <text:p text:style-name="Standard">through the mayor? Possibly. </text:p>
      <text:p text:style-name="Standard">54:49 </text:p>
      <text:p text:style-name="Standard">Um I haven't evaluated the Black Diamond land use dialogue for where there may be </text:p>
      <text:p text:style-name="Standard">54:56 </text:p>
      <text:p text:style-name="Standard">conflicts. Um we do define temporary and a few things in there already. Um </text:p>
      <text:p text:style-name="Standard">55:04 </text:p>
      <text:p text:style-name="Standard"><text:soft-page-break/>the land use biologist just in general is a poor place to </text:p>
      <text:p text:style-name="Standard">55:09 </text:p>
      <text:p text:style-name="Standard">regulate temporary uses through. Our mechanisms for enforcement are lengthy </text:p>
      <text:p text:style-name="Standard">55:15 </text:p>
      <text:p text:style-name="Standard">and typically arduous for all parties. Um the challenge in answering your </text:p>
      <text:p text:style-name="Standard">55:23 </text:p>
      <text:p text:style-name="Standard">question really lies in priorities and capacity. So um where </text:p>
      <text:p text:style-name="Standard">55:31 </text:p>
      <text:p text:style-name="Standard">we're looking at you know an SDAB hearing </text:p>
      <text:p text:style-name="Standard">55:37 </text:p>
      <text:p text:style-name="Standard">committee of the whole another council meeting this month um IMC </text:p>
      <text:p text:style-name="Standard">55:43 </text:p>
      <text:p text:style-name="Standard">strap planning the RFP for the land use bylaw is getting pushed and pushed and </text:p>
      <text:p text:style-name="Standard">55:49 </text:p>
      <text:p text:style-name="Standard">my understanding is that that is still council's priority and so every time we </text:p>
      <text:p text:style-name="Standard">55:54 </text:p>
      <text:p text:style-name="Standard">get an application that needs my attention that takes away from something </text:p>
      <text:p text:style-name="Standard">55:59 </text:p>
      <text:p text:style-name="Standard">else. Um, so could it be done in time for it to be ready for this summer? </text:p>
      <text:p text:style-name="Standard">56:05 </text:p>
      <text:p text:style-name="Standard">Well, when we look at how many council meetings we have, so it comes back in </text:p>
      <text:p text:style-name="Standard">56:10 </text:p>
      <text:p text:style-name="Standard">March, yes, potentially. Um, but understanding that everything has knock-on effects for our workload in </text:p>
      <text:p text:style-name="Standard">56:16 </text:p>
      <text:p text:style-name="Standard">that regard. So, yeah, and I totally understand the </text:p>
      <text:p text:style-name="Standard">56:22 </text:p>
      <text:p text:style-name="Standard">challenge with capacity and the work. I I do want to reiterate I feel that council has an opportunity to support a </text:p>
      <text:p text:style-name="Standard">56:29 </text:p>
      <text:p text:style-name="Standard">local business because of not just one local business but for all businesses very similar to why we did it in Turner </text:p>
      <text:p text:style-name="Standard">56:35 </text:p>
      <text:p text:style-name="Standard">Valley almost 5 six years ago now. Um I don't want to put the onus on the </text:p>
      <text:p text:style-name="Standard">56:41 </text:p>
      <text:p text:style-name="Standard">businesses that want to move forward with this because of the conflict that's created by two opposing bylaws. </text:p>
      <text:p text:style-name="Standard">56:48 </text:p>
      <text:p text:style-name="Standard">What would be the easiest solution from your opinion so that we could move forward? Because we're, you know, </text:p>
      <text:p text:style-name="Standard">56:54 </text:p>
      <text:p text:style-name="Standard">there's another land use file that we talked about a potential amendment regarding manufactured homes uh when we </text:p>
      <text:p text:style-name="Standard">57:00 </text:p>
      <text:p text:style-name="Standard">have our planning discussion. So, we would want to get that done as soon as possible as well. We're looking at a new </text:p>
      <text:p text:style-name="Standard">57:07 </text:p>
      <text:p text:style-name="Standard">land use bylaw created end of 2027, spring of 2028 by this by our time frame </text:p>
      <text:p text:style-name="Standard">57:13 </text:p>
      <text:p text:style-name="Standard"><text:soft-page-break/>now. So if we delay it now, we're just pushing down a decision that was is probably </text:p>
      <text:p text:style-name="Standard">57:18 </text:p>
      <text:p text:style-name="Standard">going to come back to us. So what will be an easiest solution to support the request of of uh not just </text:p>
      <text:p text:style-name="Standard">57:27 </text:p>
      <text:p text:style-name="Standard">Hard Knocks, I'm thinking of other other businesses that do that will likely want to do special events similar to what we </text:p>
      <text:p text:style-name="Standard">57:33 </text:p>
      <text:p text:style-name="Standard">have here on this side. </text:p>
      <text:p text:style-name="Standard">57:43 </text:p>
      <text:p text:style-name="Standard">It's yeah and and it's challenging because I suppose sometimes people are their own </text:p>
      <text:p text:style-name="Standard">57:48 </text:p>
      <text:p text:style-name="Standard">worst enemies where the conversation was had last August with coming in for a </text:p>
      <text:p text:style-name="Standard">57:54 </text:p>
      <text:p text:style-name="Standard">land use by law amendment and that wasn't pursued and it would have given us time to have that in place for this </text:p>
      <text:p text:style-name="Standard">57:59 </text:p>
      <text:p text:style-name="Standard">summer and it would have had the fee paid and it would have been um in the applicant more in the applicant's </text:p>
      <text:p text:style-name="Standard">58:06 </text:p>
      <text:p text:style-name="Standard">control to actually direct what she wanted in that amendment. Um, </text:p>
      <text:p text:style-name="Standard">58:11 </text:p>
      <text:p text:style-name="Standard">but that's not where we're at today. And it's unfortunate that we see this often in development that we give people their </text:p>
      <text:p text:style-name="Standard">58:17 </text:p>
      <text:p text:style-name="Standard">options and instead of evaluating and deciding the merits and drawbacks and picking one, they just get frustrated </text:p>
      <text:p text:style-name="Standard">58:27 </text:p>
      <text:p text:style-name="Standard">and then it's 6 months later and we're here talking about something that could have happened six months ago. Mr. You </text:p>
      <text:p text:style-name="Standard">58:34 </text:p>
      <text:p text:style-name="Standard">know what? And when I read the Black Diamond bylaw, it's very vague about special events. Correct me if I'm wrong. </text:p>
      <text:p text:style-name="Standard">58:40 </text:p>
      <text:p text:style-name="Standard">There's really not a lot of clarity in there. You get rid of something on special events in there that we chatted about, </text:p>
      <text:p text:style-name="Standard">58:45 </text:p>
      <text:p text:style-name="Standard">like a license or something that you apply for within that. Like, could that not bypass some of this? </text:p>
      <text:p text:style-name="Standard">58:52 </text:p>
      <text:p text:style-name="Standard">So, yeah. So, a special event bylaw couldn't override the requirements of a land use </text:p>
      <text:p text:style-name="Standard">58:59 </text:p>
      <text:p text:style-name="Standard">bylaw. When you're dealing with uses on a parcel of an event, it's very clear </text:p>
      <text:p text:style-name="Standard">59:04 </text:p>
      <text:p text:style-name="Standard">under the MGA the authority that a land use bylaw in a community has. So unless those special events are specifically </text:p>
      <text:p text:style-name="Standard">59:12 </text:p>
      <text:p text:style-name="Standard">exempted within your land use bylaw, you still need to conform to the listed uses </text:p>
      <text:p text:style-name="Standard">59:17 </text:p>
      <text:p text:style-name="Standard">in the bylaw, which is the challenge on that vacant parcel right now is that there is no permit for a use on that </text:p>
      <text:p text:style-name="Standard"><text:soft-page-break/>59:25 </text:p>
      <text:p text:style-name="Standard">parcel and we don't have that exemption to exempt things that aren't a listed use. </text:p>
      <text:p text:style-name="Standard">59:36 </text:p>
      <text:p text:style-name="Standard">Thanks, Gary. Go ahead, S. Yeah, I </text:p>
      <text:p text:style-name="Standard">59:42 </text:p>
      <text:p text:style-name="Standard">there was, as you mentioned last fall, an opportunity and it looks like they just didn't want to pay the fee to get </text:p>
      <text:p text:style-name="Standard">59:48 </text:p>
      <text:p text:style-name="Standard">it done. Um, and so by us taking this on, </text:p>
      <text:p text:style-name="Standard">59:54 </text:p>
      <text:p text:style-name="Standard">the taxpayer is paying for it because the business didn't want to. And then we </text:p>
      <text:p text:style-name="Standard">59:59 </text:p>
      <text:p text:style-name="Standard">have the knock on effect that it all gets delayed. Our land use bylaw tender gets delayed, everything gets delayed. </text:p>
      <text:p text:style-name="Standard">1:00:04 </text:p>
      <text:p text:style-name="Standard">And to make a change, communicate the change. so everybody understands that could possibly benefit and then to go </text:p>
      <text:p text:style-name="Standard">1:00:10 </text:p>
      <text:p text:style-name="Standard">change it a year later with a new land use bylaw. Like it's just not worth the time. Like we just need to say yes, we </text:p>
      <text:p text:style-name="Standard">1:00:18 </text:p>
      <text:p text:style-name="Standard">know it's a problem. Yes, we know it sucks. It's going to get fixed in two years. Be patient, right? And there are </text:p>
      <text:p text:style-name="Standard">1:00:24 </text:p>
      <text:p text:style-name="Standard">public parks and other places you can use. I'm going to jump to Adam. </text:p>
      <text:p text:style-name="Standard">1:00:31 </text:p>
      <text:p text:style-name="Standard">Thanks for worship. I I would just um you advise council to not let </text:p>
      <text:p text:style-name="Standard">1:00:38 </text:p>
      <text:p text:style-name="Standard">tactical oneoffs impact your strategy. Yeah. Um because there are other options here </text:p>
      <text:p text:style-name="Standard">1:00:44 </text:p>
      <text:p text:style-name="Standard">for different locations. Thanks. Good point. </text:p>
      <text:p text:style-name="Standard">1:00:49 </text:p>
      <text:p text:style-name="Standard">Hazel, has she not applied for a special event application? She not </text:p>
      <text:p text:style-name="Standard">1:00:56 </text:p>
      <text:p text:style-name="Standard">No. So the land use still would still apply would still apply to the parcel private </text:p>
      <text:p text:style-name="Standard">1:01:03 </text:p>
      <text:p text:style-name="Standard">land and so unless there is a listed use with any applicable permit that's </text:p>
      <text:p text:style-name="Standard">1:01:09 </text:p>
      <text:p text:style-name="Standard">required or an exemption under the land use bylaw for the use um it would be considered an illegal use under the </text:p>
      <text:p text:style-name="Standard">1:01:16 </text:p>
      <text:p text:style-name="Standard">bylaw. I'll just your words through to Carrie. </text:p>
      <text:p text:style-name="Standard">1:01:22 </text:p>
      <text:p text:style-name="Standard">Suppose uh a brewery wanted to host a beer fest uh in a park or a different </text:p>
      <text:p text:style-name="Standard">1:01:30 </text:p>
      <text:p text:style-name="Standard">parcel perhaps in the Turner Valley side. Is that uh something that could be </text:p>
      <text:p text:style-name="Standard">1:01:35 </text:p>
      <text:p text:style-name="Standard">accomplished? There are mechanisms that would allow that to be more easily pursued for the </text:p>
      <text:p text:style-name="Standard">1:01:41 </text:p>
      <text:p text:style-name="Standard"><text:soft-page-break/>summer. So there's options. So in that case, your worship perhaps if someone wanted </text:p>
      <text:p text:style-name="Standard">1:01:48 </text:p>
      <text:p text:style-name="Standard">to do that, they would come in and discuss with staff on how to accomplish </text:p>
      <text:p text:style-name="Standard">1:01:54 </text:p>
      <text:p text:style-name="Standard">that in a good amount of time in a different location. Thanks. </text:p>
      <text:p text:style-name="Standard">1:01:59 </text:p>
      <text:p text:style-name="Standard">Okay, satisfied. Just wanted to discuss it. Yeah, appreciate it. Um are you okay if </text:p>
      <text:p text:style-name="Standard">1:02:05 </text:p>
      <text:p text:style-name="Standard">we move on from that? Yeah, just concluding thoughts here. just thank you so much Terry for again for the work that you did the options </text:p>
      <text:p text:style-name="Standard">1:02:12 </text:p>
      <text:p text:style-name="Standard">here uh and hopefully it I I guess the only motion I would it's not really a motion but um provide you know how we </text:p>
      <text:p text:style-name="Standard">1:02:19 </text:p>
      <text:p text:style-name="Standard">can get that information to Pam's hands and any other applicant in on the black diamond side I don't know if that's </text:p>
      <text:p text:style-name="Standard">1:02:25 </text:p>
      <text:p text:style-name="Standard">necessary or not but at this time I don't really know that it's totally necessar necessary in that regard but uh </text:p>
      <text:p text:style-name="Standard">1:02:33 </text:p>
      <text:p text:style-name="Standard">you know I appreciate the manner in which we've looked at this trying to find a solution </text:p>
      <text:p text:style-name="Standard">1:02:38 </text:p>
      <text:p text:style-name="Standard">And that's really what I want to make sure that we have that philosophy that yes, yes, there's a solution. Let's see </text:p>
      <text:p text:style-name="Standard">1:02:44 </text:p>
      <text:p text:style-name="Standard">if we can work together. So, thanks for bringing that forward. </text:p>
      <text:p text:style-name="Standard">1:02:52 </text:p>
      <text:p text:style-name="Standard">Okay, I'm going to move on from 9.3. I'm going to read these five things that have nothing underneath them, and I'm </text:p>
      <text:p text:style-name="Standard">1:02:57 </text:p>
      <text:p text:style-name="Standard">going to adjourn the meeting at 7:00. Thank you very much.</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6T07:43:43.589906700</meta:creation-date>
    <dc:date>2026-02-06T07:47:55.729082400</dc:date>
    <meta:editing-duration>PT4M13S</meta:editing-duration>
    <meta:editing-cycles>1</meta:editing-cycles>
    <meta:document-statistic meta:table-count="0" meta:image-count="0" meta:object-count="0" meta:page-count="29" meta:paragraph-count="1181" meta:word-count="10387" meta:character-count="56762" meta:non-whitespace-character-count="46377"/>
    <meta:generator>LibreOffice/25.2.7.2$Windows_X86_64 LibreOffice_project/5cbfd1ab6520636bb5f7b99185aa69bd7456825d</meta:generator>
  </office:meta>
</office:document-meta>
</file>