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h text:outline-level="1">Trade Table Information Sign</text:h>
      <text:p>Welcome to the Repair Café Trade Table!</text:p>
      <text:p/>
      <text:p>• Leave an item you no longer need.</text:p>
      <text:p>• Take an item you can use.</text:p>
      <text:p>• Items should be clean and safe.</text:p>
      <text:p>• Leftover items will be donated or recycled appropriately.</text:p>
      <text:p/>
      <text:p>Thank you for supporting waste reduction in our community!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