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h text:outline-level="1">Repair Café Debrief Template</text:h>
      <text:p>Event Date:</text:p>
      <text:p>Location:</text:p>
      <text:p/>
      <text:p>Visitor Count:</text:p>
      <text:p>Number of Repairs:</text:p>
      <text:p>Repairs Successful:</text:p>
      <text:p>Common Items Repaired:</text:p>
      <text:p>Volunteer Notes:</text:p>
      <text:p>Stories Worth Sharing:</text:p>
      <text:p>Suggestions for Next Time: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